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8798in"/>
    </style:style>
    <style:style style:name="TableColumn14" style:family="table-column">
      <style:table-column-properties style:column-width="1.8798in"/>
    </style:style>
    <style:style style:name="TableColumn15" style:family="table-column">
      <style:table-column-properties style:column-width="1.8798in"/>
    </style:style>
    <style:style style:name="TableColumn16" style:family="table-column">
      <style:table-column-properties style:column-width="1.8798in"/>
    </style:style>
    <style:style style:name="Table12" style:family="table">
      <style:table-properties style:width="7.51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屏東科技大學</text:span><text:span text:style-name="T3">　休運系</text:span><text:span text:style-name="T4"><text:s text:c="3"/></text:span><text:span text:style-name="T5">學年度第</text:span><text:span text:style-name="T6"><text:s/></text:span><text:span text:style-name="T7">　</text:span><text:span text:style-name="T8">學期</text:span><text:span text:style-name="T9">　</text:span><text:span text:style-name="T10">導生活動簽到表</text:span></text:p>
      <text:p text:style-name="P11">班級：　　　　　活動日期：　　　　　　導師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6-03-19T03:13:00Z</meta:creation-date>
    <dc:date>2026-03-19T03:13:00Z</dc:date>
    <meta:print-date>2023-04-26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