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5791in" style:use-optimal-column-width="false"/>
    </style:style>
    <style:style style:name="TableColumn11" style:family="table-column">
      <style:table-column-properties style:column-width="2.0444in" style:use-optimal-column-width="false"/>
    </style:style>
    <style:style style:name="TableColumn12" style:family="table-column">
      <style:table-column-properties style:column-width="1.0479in" style:use-optimal-column-width="false"/>
    </style:style>
    <style:style style:name="TableColumn13" style:family="table-column">
      <style:table-column-properties style:column-width="1.1465in" style:use-optimal-column-width="false"/>
    </style:style>
    <style:style style:name="TableColumn14" style:family="table-column">
      <style:table-column-properties style:column-width="0.1333in" style:use-optimal-column-width="false"/>
    </style:style>
    <style:style style:name="TableColumn15" style:family="table-column">
      <style:table-column-properties style:column-width="2.0541in" style:use-optimal-column-width="false"/>
    </style:style>
    <style:style style:name="Table9" style:family="table">
      <style:table-properties style:width="7.0055in" fo:margin-left="0in" table:align="center"/>
    </style:style>
    <style:style style:name="TableRow16" style:family="table-row">
      <style:table-row-properties style:min-row-height="0.5534in" style:use-optimal-row-height="false"/>
    </style:style>
    <style:style style:name="TableCell1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312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312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1.0541in" style:use-optimal-row-height="false"/>
    </style:style>
    <style:style style:name="TableCell2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312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 fo:margin-left="-0.0701in" fo:margin-right="-0.0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952in" style:use-optimal-row-height="false"/>
    </style:style>
    <style:style style:name="TableCell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1.4694in" style:use-optimal-row-height="false"/>
    </style:style>
    <style:style style:name="TableCell4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675in" style:use-optimal-row-height="false"/>
    </style:style>
    <style:style style:name="TableCell8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312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675in" style:use-optimal-row-height="false"/>
    </style:style>
    <style:style style:name="TableCell8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312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6763in" style:use-optimal-row-height="false"/>
    </style:style>
    <style:style style:name="TableCell9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0.0423in" style:text-scale="99%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 style:font-size-complex="14pt"/>
    </style:style>
    <style:style style:name="TableRow98" style:family="table-row">
      <style:table-row-properties style:min-row-height="0.2979in" style:use-optimal-row-height="false"/>
    </style:style>
    <style:style style:name="TableCell9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0.3611in" style:use-optimal-row-height="false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312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2.127in" style:use-optimal-row-height="false"/>
    </style:style>
    <style:style style:name="TableCell11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9" style:family="table-cell">
      <style:table-cell-properties fo:border="0.0312in solid #000000" style:writing-mode="lr-tb" fo:padding-top="0in" fo:padding-left="0.075in" fo:padding-bottom="0in" fo:padding-right="0.075in"/>
    </style:style>
    <style:style style:name="P120" style:parent-style-name="內文" style:list-style-name="LFO1" style:family="paragraph">
      <style:paragraph-properties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36" style:parent-style-name="內文" style:list-style-name="LFO1" style:family="paragraph">
      <style:paragraph-properties fo:text-align="justify" fo:line-height="0.2777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內文" style:list-style-name="LFO1" style:family="paragraph">
      <style:paragraph-properties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內文" style:list-style-name="LFO1" style:family="paragraph">
      <style:paragraph-properties fo:text-align="justify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/>
    </style:style>
    <style:style style:name="P155" style:parent-style-name="內文" style:list-style-name="LFO1" style:family="paragraph">
      <style:paragraph-properties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國立屏東科技大學</text:span><text:span text:style-name="T3">休</text:span><text:span text:style-name="T4">閒運動健康</text:span><text:span text:style-name="T5">系</text:span><text:span text:style-name="T6">教室</text:span><text:span text:style-name="T7">預借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借用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申請人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活動名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指導老師</text:p>
            <text:p text:style-name="P32">(活動負責人)</text:p>
          </table:table-cell>
          <table:covered-table-cell/>
          <table:table-cell table:style-name="TableCell33">
            <text:p text:style-name="P34"/>
            <text:p text:style-name="P35"/>
            <text:p text:style-name="P36"/>
            <text:p text:style-name="P37">(請簽章)</text:p>
          </table:table-cell>
        </table:table-row>
        <table:table-row table:style-name="TableRow38">
          <table:table-cell table:style-name="TableCell39">
            <text:p text:style-name="P40">活動內容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使用時間</text:p>
          </table:table-cell>
          <table:table-cell table:style-name="TableCell46" table:number-columns-spanned="5">
            <text:p text:style-name="P47"><text:span text:style-name="T48"><text:s text:c="2"/></text:span><text:span text:style-name="T49"><text:s text:c="3"/></text:span><text:span text:style-name="T50"><text:s/></text:span><text:span text:style-name="T51"><text:s/></text:span><text:span text:style-name="T52">年</text:span><text:span text:style-name="T53"><text:s text:c="8"/></text:span><text:span text:style-name="T54">月</text:span><text:span text:style-name="T55"><text:s text:c="8"/></text:span><text:span text:style-name="T56">日（星期<text:s/></text:span><text:span text:style-name="T57"><text:s text:c="2"/></text:span><text:span text:style-name="T58"><text:s/>）</text:span><text:span text:style-name="T59"><text:s text:c="8"/></text:span><text:span text:style-name="T60">時</text:span><text:span text:style-name="T61"><text:s text:c="8"/></text:span><text:span text:style-name="T62">分</text:span></text:p>
            <text:p text:style-name="P63">至</text:p>
            <text:p text:style-name="P64"><text:span text:style-name="T65"><text:s text:c="3"/></text:span><text:span text:style-name="T66"><text:s text:c="2"/></text:span><text:span text:style-name="T67"><text:s/></text:span><text:span text:style-name="T68"><text:s/></text:span><text:span text:style-name="T69">年</text:span><text:span text:style-name="T70"><text:s text:c="8"/></text:span><text:span text:style-name="T71">月</text:span><text:span text:style-name="T72"><text:s text:c="8"/></text:span><text:span text:style-name="T73">日（星期<text:s/></text:span><text:span text:style-name="T74"><text:s/></text:span><text:span text:style-name="T75"><text:s/></text:span><text:span text:style-name="T76"><text:s/>）</text:span><text:span text:style-name="T77"><text:s text:c="8"/></text:span><text:span text:style-name="T78">時</text:span><text:span text:style-name="T79"><text:s text:c="8"/></text:span><text:span text:style-name="T80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借用教室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借用器材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聯絡方式</text:p>
          </table:table-cell>
          <table:table-cell table:style-name="TableCell94" table:number-columns-spanned="5">
            <text:p text:style-name="P95"><text:span text:style-name="T96">電</text:span><text:span text:style-name="T97">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簽章</text:p>
          </table:table-cell>
          <table:table-cell table:style-name="TableCell101">
            <text:p text:style-name="P102">申請人簽名</text:p>
          </table:table-cell>
          <table:table-cell table:style-name="TableCell103" table:number-columns-spanned="2">
            <text:p text:style-name="P104">場地管理人</text:p>
          </table:table-cell>
          <table:covered-table-cell/>
          <table:table-cell table:style-name="TableCell105" table:number-columns-spanned="2">
            <text:p text:style-name="P106">休運系主任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注意事項</text:p>
          </table:table-cell>
          <table:table-cell table:style-name="TableCell119" table:number-columns-spanned="5">
            <text:list text:style-name="LFO1" text:continue-numbering="true">
              <text:list-item>
                <text:p text:style-name="P120"><text:span text:style-name="T121">為維持</text:span><text:span text:style-name="T122">校內各單位公平使用</text:span><text:span text:style-name="T123">，</text:span><text:span text:style-name="T124">每次借用以一天</text:span><text:span text:style-name="T125">一</text:span><text:span text:style-name="T126">場地為原則</text:span><text:span text:style-name="T127">，</text:span><text:span text:style-name="T128">於使用前</text:span><text:span text:style-name="T129">一週前</text:span><text:span text:style-name="T130">完成</text:span><text:span text:style-name="T131">申請</text:span><text:span text:style-name="T132">，</text:span><text:span text:style-name="T133">如有更多需求請檢附計畫送交檢核</text:span><text:span text:style-name="T134">。</text:span></text:p>
              </text:list-item>
              <text:list-item>
                <text:p text:style-name="P135">經休運系辦核可後，請保留影本或拍照留存，才算是完成申請。</text:p>
              </text:list-item>
              <text:list-item>
                <text:p text:style-name="P136"><text:span text:style-name="T137">使用時間</text:span><text:span text:style-name="T138">前10分鐘</text:span><text:span text:style-name="T139">再至系辦借用，</text:span><text:span text:style-name="T140">勿提前多時</text:span><text:span text:style-name="T141">，借用時</text:span><text:span text:style-name="T142">須出示本表</text:span><text:span text:style-name="T143">方可借用。</text:span></text:p>
              </text:list-item>
              <text:list-item>
                <text:p text:style-name="P144"><text:span text:style-name="T145">請確實</text:span><text:span text:style-name="T146">遵守各場地管理辦法</text:span><text:span text:style-name="T147">之規定及場地服務人員指示</text:span><text:span text:style-name="T148">，</text:span><text:span text:style-name="T149">並且</text:span><text:span text:style-name="T150">維護場地整潔</text:span><text:span text:style-name="T151">，</text:span><text:span text:style-name="T152">如有違者中只使用權並依情節輕重報請學校議處</text:span><text:span text:style-name="T153">。</text:span></text:p>
              </text:list-item>
              <text:list-item>
                <text:p text:style-name="P154">校內單位開放時間外借用，經核定收費金額後，請至本校出納組繳納。</text:p>
              </text:list-item>
              <text:list-item>
                <text:p text:style-name="P155"><text:span text:style-name="T156">校內單位借用請依</text:span><text:span text:style-name="T157">“本校運動設施管理辦法”</text:span><text:span text:style-name="T158">之規定提出申請</text:span><text:span text:style-name="T159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5in" fo:margin-bottom="0.125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體育室教室借用申請表</dc:title>
    <dc:description/>
    <dc:subject/>
    <meta:initial-creator>USER PC</meta:initial-creator>
    <dc:creator>npust6146</dc:creator>
    <meta:creation-date>2026-03-19T03:16:00Z</meta:creation-date>
    <dc:date>2026-03-19T03:16:00Z</dc:date>
    <meta:print-date>2010-03-01T06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