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25in" style:page-number="7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letter-spacing="-0.0055in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-0.0055in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letter-spacing="-0.0055in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 fo:background-color="#FFFF00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2.2659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2.0659in" style:use-optimal-column-width="false"/>
    </style:style>
    <style:style style:name="TableColumn17" style:family="table-column">
      <style:table-column-properties style:column-width="0.5944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3534in" style:use-optimal-column-width="false"/>
    </style:style>
    <style:style style:name="Table11" style:family="table">
      <style:table-properties style:width="13.1534in" fo:margin-left="0in" table:align="center"/>
    </style:style>
    <style:style style:name="TableRow26" style:family="table-row">
      <style:table-row-properties style:min-row-height="0.1694in" style:use-optimal-row-height="false" fo:keep-together="always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47" style:family="table-row">
      <style:table-row-properties style:min-row-height="0.6784in" style:use-optimal-row-height="false" fo:keep-together="always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-top="0.0034in solid #000000" fo:border-left="0.0034in soli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52" style:family="table-cell">
      <style:table-cell-properties fo:border-top="0.0034in solid #000000" fo:border-left="0.0069in dotte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083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57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Cell58" style:family="table-cell">
      <style:table-cell-properties fo:border-top="0.0034in solid #000000" fo:border-left="0.0034in soli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60" style:family="table-cell">
      <style:table-cell-properties fo:border-top="0.0034in solid #000000" fo:border-left="0.0069in dotte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083in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65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Cell66" style:family="table-cell">
      <style:table-cell-properties fo:border-top="0.0104in solid #000000" fo:border-left="0.003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083in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73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083in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81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8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83" style:family="table-row">
      <style:table-row-properties style:min-row-height="0.9111in" style:use-optimal-row-height="false" fo:keep-together="always"/>
    </style:style>
    <style:style style:name="TableCell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87" style:parent-style-name="中文" style:family="paragraph">
      <style:paragraph-properties style:snap-to-layout-grid="false" fo:margin-top="0in" fo:margin-bottom="0in" fo:line-height="0.2083in" fo:margin-left="0in" fo:margin-right="0.0395in">
        <style:tab-stops/>
      </style:paragraph-properties>
    </style:style>
    <style:style style:name="T88" style:parent-style-name="預設段落字型" style:family="text">
      <style:text-properties style:font-name="Times New Roman" fo:letter-spacing="-0.0055in" style:letter-kerning="false" style:font-size-complex="12pt"/>
    </style:style>
    <style:style style:name="T89" style:parent-style-name="預設段落字型" style:family="text">
      <style:text-properties style:font-name="Times New Roman" fo:letter-spacing="-0.0055in" style:letter-kerning="false" style:font-size-complex="12pt"/>
    </style:style>
    <style:style style:name="P90" style:parent-style-name="中文" style:family="paragraph">
      <style:paragraph-properties style:snap-to-layout-grid="false" fo:margin-top="0in" fo:margin-bottom="0in" fo:line-height="0.2083in" fo:margin-left="0in" fo:margin-right="0.0395in">
        <style:tab-stops/>
      </style:paragraph-properties>
      <style:text-properties style:font-name="Times New Roman" fo:letter-spacing="-0.0055in" style:letter-kerning="false" style:font-size-complex="12pt"/>
    </style:style>
    <style:style style:name="TableCell91" style:family="table-cell">
      <style:table-cell-properties fo:border-top="0.0034in solid #000000" fo:border-left="0.0069in dotted #000000" fo:border-bottom="0.0034in solid #000000" fo:border-right="0.0034in solid #000000" style:writing-mode="lr-tb" fo:padding-top="0in" fo:padding-left="0.0194in" fo:padding-bottom="0in" fo:padding-right="0.0194in"/>
    </style:style>
    <style:style style:name="P92" style:parent-style-name="頁尾" style:family="paragraph">
      <style:paragraph-properties fo:text-align="center" fo:line-height="0.2083in"/>
      <style:text-properties style:font-name-asian="標楷體" fo:font-size="12pt" style:font-size-asian="12pt" style:font-size-complex="12pt"/>
    </style:style>
    <style:style style:name="P93" style:parent-style-name="頁尾" style:family="paragraph">
      <style:paragraph-properties fo:text-align="center" fo:line-height="0.2083in">
        <style:tab-stops/>
      </style:paragraph-properties>
      <style:text-properties style:font-name-asian="標楷體" fo:font-size="12pt" style:font-size-asian="12pt" style:font-size-complex="12pt"/>
    </style:style>
    <style:style style:name="TableCell94" style:family="table-cell">
      <style:table-cell-properties fo:border="0.003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083in"/>
      <style:text-properties style:font-name-asian="標楷體" fo:letter-spacing="-0.0055in"/>
    </style:style>
    <style:style style:name="P96" style:parent-style-name="內文" style:family="paragraph">
      <style:paragraph-properties style:snap-to-layout-grid="false" fo:text-align="center" fo:line-height="0.2083in"/>
      <style:text-properties style:font-name-asian="標楷體" fo:letter-spacing="-0.0055in"/>
    </style:style>
    <style:style style:name="TableCell97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98" style:parent-style-name="中文" style:family="paragraph">
      <style:paragraph-properties style:snap-to-layout-grid="false" fo:margin-top="0in" fo:margin-bottom="0in" fo:line-height="0.2083in" fo:margin-left="0in" fo:margin-right="0.0395in">
        <style:tab-stops/>
      </style:paragraph-properties>
      <style:text-properties style:font-name="Times New Roman" fo:letter-spacing="-0.0055in" style:letter-kerning="false" style:font-size-complex="12pt"/>
    </style:style>
    <style:style style:name="P99" style:parent-style-name="中文" style:family="paragraph">
      <style:paragraph-properties style:snap-to-layout-grid="false" fo:margin-top="0in" fo:margin-bottom="0in" fo:line-height="0.2083in" fo:margin-left="0in" fo:margin-right="0.0395in">
        <style:tab-stops/>
      </style:paragraph-properties>
      <style:text-properties style:font-name="Times New Roman" fo:letter-spacing="-0.0055in" style:letter-kerning="false" style:font-size-complex="12pt"/>
    </style:style>
    <style:style style:name="TableCell100" style:family="table-cell">
      <style:table-cell-properties fo:border-top="0.0034in solid #000000" fo:border-left="0.0069in dotted #000000" fo:border-bottom="0.0034in solid #000000" fo:border-right="0.0034in solid #000000" style:writing-mode="lr-tb" fo:padding-top="0in" fo:padding-left="0.0194in" fo:padding-bottom="0in" fo:padding-right="0.0194in"/>
    </style:style>
    <style:style style:name="P101" style:parent-style-name="頁尾" style:family="paragraph">
      <style:paragraph-properties fo:text-align="center" fo:line-height="0.2083in"/>
      <style:text-properties style:font-name-asian="標楷體" fo:font-size="12pt" style:font-size-asian="12pt" style:font-size-complex="12pt"/>
    </style:style>
    <style:style style:name="P102" style:parent-style-name="頁尾" style:family="paragraph">
      <style:paragraph-properties fo:text-align="center" fo:line-height="0.2083in">
        <style:tab-stops/>
      </style:paragraph-properties>
      <style:text-properties style:font-name-asian="標楷體" fo:font-size="12pt" style:font-size-asian="12pt" style:font-size-complex="12pt"/>
    </style:style>
    <style:style style:name="TableCell10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083in"/>
      <style:text-properties style:font-name-asian="標楷體" fo:letter-spacing="-0.0055in"/>
    </style:style>
    <style:style style:name="P105" style:parent-style-name="內文" style:family="paragraph">
      <style:paragraph-properties style:snap-to-layout-grid="false" fo:text-align="center" fo:line-height="0.2083in"/>
      <style:text-properties style:font-name-asian="標楷體" fo:letter-spacing="-0.0055in"/>
    </style:style>
    <style:style style:name="TableCell106" style:family="table-cell">
      <style:table-cell-properties fo:border-top="0.0104in solid #000000" fo:border-left="0.003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083in"/>
      <style:text-properties style:font-name-asian="標楷體" fo:letter-spacing="-0.0055in"/>
    </style:style>
    <style:style style:name="P108" style:parent-style-name="內文" style:family="paragraph">
      <style:paragraph-properties style:snap-to-layout-grid="false" fo:line-height="0.2083in"/>
      <style:text-properties style:font-name-asian="標楷體" fo:letter-spacing="-0.0055in"/>
    </style:style>
    <style:style style:name="P109" style:parent-style-name="中文" style:family="paragraph">
      <style:paragraph-properties style:snap-to-layout-grid="false" fo:margin-top="0in" fo:margin-bottom="0in" fo:line-height="0.2083in" fo:margin-left="0in" fo:margin-right="0.0395in">
        <style:tab-stops/>
      </style:paragraph-properties>
    </style:style>
    <style:style style:name="T110" style:parent-style-name="預設段落字型" style:family="text">
      <style:text-properties style:font-name="Times New Roman" fo:letter-spacing="-0.0055in" style:letter-kerning="false" style:font-size-complex="12pt"/>
    </style:style>
    <style:style style:name="TableCell111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頁尾" style:family="paragraph">
      <style:paragraph-properties fo:text-align="center" fo:line-height="0.2083in"/>
      <style:text-properties style:font-name-asian="標楷體" fo:font-size="12pt" style:font-size-asian="12pt" style:font-size-complex="12pt"/>
    </style:style>
    <style:style style:name="P113" style:parent-style-name="頁尾" style:family="paragraph">
      <style:paragraph-properties fo:text-align="center" fo:line-height="0.2083in"/>
      <style:text-properties style:font-name-asian="標楷體" fo:font-size="12pt" style:font-size-asian="12pt" style:font-size-complex="12pt"/>
    </style:style>
    <style:style style:name="P114" style:parent-style-name="頁尾" style:family="paragraph">
      <style:paragraph-properties fo:text-align="center" fo:line-height="0.2083in">
        <style:tab-stops/>
      </style:paragraph-properties>
      <style:text-properties style:font-name-asian="標楷體"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083in"/>
      <style:text-properties style:font-name-asian="標楷體" fo:letter-spacing="-0.0055in"/>
    </style:style>
    <style:style style:name="P117" style:parent-style-name="內文" style:family="paragraph">
      <style:paragraph-properties style:snap-to-layout-grid="false" fo:text-align="center" fo:line-height="0.2083in"/>
      <style:text-properties style:font-name-asian="標楷體" fo:letter-spacing="-0.0055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-asian="標楷體" fo:letter-spacing="-0.0055in"/>
    </style:style>
    <style:style style:name="TableCell119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-asian="標楷體" style:font-size-complex="12pt"/>
    </style:style>
    <style:style style:name="TableCell121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頁尾" style:family="paragraph">
      <style:paragraph-properties fo:line-height="0.2083in">
        <style:tab-stops/>
      </style:paragraph-properties>
      <style:text-properties style:font-name-asian="標楷體" fo:font-size="12pt" style:font-size-asian="12pt" style:font-size-complex="12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Row127" style:family="table-row">
      <style:table-row-properties style:min-row-height="0.2777in" style:use-optimal-row-height="false" fo:keep-together="always"/>
    </style:style>
    <style:style style:name="TableCell12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-asian="標楷體" fo:letter-spacing="-0.0055in"/>
    </style:style>
    <style:style style:name="TableCell13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 fo:letter-spacing="-0.0055in"/>
    </style:style>
    <style:style style:name="TableCell13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fo:letter-spacing="-0.0055in"/>
    </style:style>
    <style:style style:name="TableCell13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 fo:letter-spacing="-0.0055in"/>
    </style:style>
    <style:style style:name="T139" style:parent-style-name="預設段落字型" style:family="text">
      <style:text-properties style:font-name-asian="標楷體" fo:letter-spacing="-0.0055in"/>
    </style:style>
    <style:style style:name="TableCell140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-asian="標楷體" fo:letter-spacing="-0.0055in"/>
    </style:style>
    <style:style style:name="TableCell1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-asian="標楷體" fo:letter-spacing="-0.0055in"/>
    </style:style>
    <style:style style:name="TableCell1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-asian="標楷體" fo:letter-spacing="-0.0055in"/>
    </style:style>
    <style:style style:name="TableCell1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 fo:text-indent="0.1666in"/>
      <style:text-properties style:font-name-asian="標楷體" style:font-size-complex="12pt"/>
    </style:style>
    <style:style style:name="TableCell1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letter-spacing="-0.0055in"/>
    </style:style>
    <style:style style:name="TableRow150" style:family="table-row">
      <style:table-row-properties style:min-row-height="2.2368in" style:use-optimal-row-height="false" fo:keep-together="always"/>
    </style:style>
    <style:style style:name="TableCell1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" style:parent-style-name="頁尾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154" style:parent-style-name="頁尾" style:family="paragraph">
      <style:paragraph-properties style:snap-to-layout-grid="false" fo:line-height="0.2222in">
        <style:tab-stops/>
      </style:paragraph-properties>
    </style:style>
    <style:style style:name="T155" style:parent-style-name="預設段落字型" style:family="text">
      <style:text-properties style:font-name-asian="標楷體" fo:letter-spacing="-0.0055in" fo:font-size="12pt" style:font-size-asian="12pt" style:font-size-complex="12pt"/>
    </style:style>
    <style:style style:name="T156" style:parent-style-name="預設段落字型" style:family="text">
      <style:text-properties style:font-name-asian="標楷體" fo:letter-spacing="-0.0055in" fo:font-size="12pt" style:font-size-asian="12pt" style:font-size-complex="12pt"/>
    </style:style>
    <style:style style:name="P157" style:parent-style-name="頁尾" style:family="paragraph">
      <style:paragraph-properties style:snap-to-layout-grid="false" fo:line-height="0.2222in"/>
      <style:text-properties style:font-name-asian="標楷體" fo:letter-spacing="-0.0055in" fo:font-size="12pt" style:font-size-asian="12pt" style:font-size-complex="12pt"/>
    </style:style>
    <style:style style:name="TableCell158" style:family="table-cell">
      <style:table-cell-properties fo:border-top="0.0034in solid #000000" fo:border-left="0.0069in dotted #000000" fo:border-bottom="0.0034in solid #000000" fo:border-right="0.0034in solid #000000" style:writing-mode="lr-tb" fo:padding-top="0in" fo:padding-left="0.0194in" fo:padding-bottom="0in" fo:padding-right="0.0194in"/>
    </style:style>
    <style:style style:name="P159" style:parent-style-name="頁尾" style:family="paragraph">
      <style:paragraph-properties fo:text-align="center" fo:line-height="0.2083in"/>
      <style:text-properties fo:font-size="12pt" style:font-size-asian="12pt" style:font-size-complex="12pt"/>
    </style:style>
    <style:style style:name="P160" style:parent-style-name="頁尾" style:family="paragraph">
      <style:paragraph-properties fo:text-align="center" fo:line-height="0.2083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03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-asian="標楷體" fo:letter-spacing="-0.0055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-asian="標楷體" fo:letter-spacing="-0.0055in"/>
    </style:style>
    <style:style style:name="TableCell164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2222in"/>
      <style:text-properties style:font-name-asian="標楷體" fo:letter-spacing="-0.0055in"/>
    </style:style>
    <style:style style:name="P166" style:parent-style-name="內文" style:family="paragraph">
      <style:paragraph-properties fo:line-height="0.25in"/>
      <style:text-properties style:font-name-asian="標楷體" fo:letter-spacing="-0.0055in"/>
    </style:style>
    <style:style style:name="TableCell167" style:family="table-cell">
      <style:table-cell-properties fo:border-top="0.0034in solid #000000" fo:border-left="0.0069in dotted #000000" fo:border-bottom="0.0034in solid #000000" fo:border-right="0.0034in solid #000000" style:writing-mode="lr-tb" fo:padding-top="0in" fo:padding-left="0.0194in" fo:padding-bottom="0in" fo:padding-right="0.0194in"/>
    </style:style>
    <style:style style:name="P168" style:parent-style-name="頁尾" style:family="paragraph">
      <style:paragraph-properties fo:text-align="center" fo:line-height="0.2083in"/>
      <style:text-properties fo:font-size="12pt" style:font-size-asian="12pt" style:font-size-complex="12pt"/>
    </style:style>
    <style:style style:name="P169" style:parent-style-name="頁尾" style:family="paragraph">
      <style:paragraph-properties fo:text-align="center" fo:line-height="0.2083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03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-asian="標楷體" fo:letter-spacing="-0.0055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-asian="標楷體" fo:letter-spacing="-0.0055in"/>
    </style:style>
    <style:style style:name="TableCell173" style:family="table-cell">
      <style:table-cell-properties fo:border-top="0.0104in solid #000000" fo:border-left="0.003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083in"/>
    </style:style>
    <style:style style:name="T175" style:parent-style-name="預設段落字型" style:family="text">
      <style:text-properties style:font-name-asian="標楷體" fo:letter-spacing="-0.0055in"/>
    </style:style>
    <style:style style:name="P176" style:parent-style-name="內文" style:family="paragraph">
      <style:paragraph-properties style:snap-to-layout-grid="false" fo:line-height="0.2083in"/>
      <style:text-properties style:font-name-asian="標楷體" fo:letter-spacing="-0.0055in"/>
    </style:style>
    <style:style style:name="P177" style:parent-style-name="內文" style:family="paragraph">
      <style:paragraph-properties style:snap-to-layout-grid="false" fo:line-height="0.2083in"/>
      <style:text-properties style:font-name-asian="標楷體" fo:color="#FF0000" fo:letter-spacing="-0.0055in"/>
    </style:style>
    <style:style style:name="TableCell178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中文" style:family="paragraph">
      <style:paragraph-properties style:snap-to-layout-grid="false" fo:text-align="center" fo:margin-top="0in" fo:margin-bottom="0in" fo:line-height="0.2083in" fo:margin-left="0in" fo:margin-right="0.0395in">
        <style:tab-stops/>
      </style:paragraph-properties>
      <style:text-properties style:font-name="Times New Roman" style:font-size-complex="12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-asian="標楷體" fo:color="#FF0000" fo:letter-spacing="-0.0055in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-asian="標楷體" fo:color="#FF0000" fo:letter-spacing="-0.0055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-asian="標楷體" fo:color="#FF0000" fo:letter-spacing="-0.0055in"/>
    </style:style>
    <style:style style:name="TableCell184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85" style:parent-style-name="頁尾" style:family="paragraph">
      <style:paragraph-properties fo:line-height="0.2083in">
        <style:tab-stops/>
      </style:paragraph-properties>
    </style:style>
    <style:style style:name="T186" style:parent-style-name="預設段落字型" style:family="text">
      <style:text-properties style:font-name-asian="標楷體" fo:letter-spacing="-0.0055in" fo:font-size="12pt" style:font-size-asian="12pt" style:font-size-complex="12pt"/>
    </style:style>
    <style:style style:name="P187" style:parent-style-name="頁尾" style:family="paragraph">
      <style:paragraph-properties style:snap-to-layout-grid="false" fo:line-height="0.2222in">
        <style:tab-stops/>
      </style:paragraph-properties>
    </style:style>
    <style:style style:name="T188" style:parent-style-name="預設段落字型" style:family="text">
      <style:text-properties style:font-name-asian="標楷體" fo:letter-spacing="-0.0055in" fo:font-size="12pt" style:font-size-asian="12pt" style:font-size-complex="12pt"/>
    </style:style>
    <style:style style:name="TableCell189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頁尾" style:family="paragraph">
      <style:paragraph-properties fo:line-height="0.2083in"/>
      <style:text-properties style:font-name-asian="標楷體" fo:font-size="12pt" style:font-size-asian="12pt" style:font-size-complex="12pt"/>
    </style:style>
    <style:style style:name="P191" style:parent-style-name="頁尾" style:family="paragraph">
      <style:paragraph-properties fo:line-height="0.2083in">
        <style:tab-stops/>
      </style:paragraph-properties>
      <style:text-properties style:font-name-asian="標楷體" fo:font-size="12pt" style:font-size-asian="12pt" style:font-size-complex="12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-asian="標楷體" fo:letter-spacing="-0.0055in"/>
    </style:style>
    <style:style style:name="P194" style:parent-style-name="內文" style:family="paragraph">
      <style:paragraph-properties fo:text-align="center" fo:line-height="0.2083in"/>
    </style:style>
    <style:style style:name="T195" style:parent-style-name="預設段落字型" style:family="text">
      <style:text-properties style:font-name-asian="標楷體" fo:letter-spacing="-0.0055in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Row198" style:family="table-row">
      <style:table-row-properties style:min-row-height="0.4201in" style:use-optimal-row-height="false" fo:keep-together="always"/>
    </style:style>
    <style:style style:name="TableCell19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20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0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頁尾" style:family="paragraph">
      <style:paragraph-properties style:snap-to-layout-grid="false" fo:text-align="center" fo:line-height="0.2083in"/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TableCell210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-asian="標楷體" fo:color="#0000FF" style:font-size-complex="12pt"/>
    </style:style>
    <style:style style:name="TableCell2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頁尾" style:family="paragraph">
      <style:paragraph-properties style:snap-to-layout-grid="false" fo:text-align="center" fo:line-height="0.2083in"/>
      <style:text-properties style:font-name-asian="標楷體" fo:letter-spacing="-0.0055in" fo:font-size="12pt" style:font-size-asian="12pt" style:font-size-complex="12pt"/>
    </style:style>
    <style:style style:name="TableCell2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2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20" style:parent-style-name="內文" style:family="paragraph">
      <style:paragraph-properties style:snap-to-layout-grid="false" fo:margin-top="0.0833in" style:line-height-at-least="0.1666in" fo:text-indent="0.3333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snap-to-layout-grid="false" style:line-height-at-least="0.1666in" fo:margin-left="0.0006in" fo:text-indent="0.6701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style:line-height-at-least="0.1666in"/>
    </style:style>
    <style:style style:name="T238" style:parent-style-name="預設段落字型" style:family="text">
      <style:text-properties style:font-name-asian="標楷體" fo:font-size="8pt" style:font-size-asian="8pt" style:font-size-complex="8pt"/>
    </style:style>
    <style:style style:name="T239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40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41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42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43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44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45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46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47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48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49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50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51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52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53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54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55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56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57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58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59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60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61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62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63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64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65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66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67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68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69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70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71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72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73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74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75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76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77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78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79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80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81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82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83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84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85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86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87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88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89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90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91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92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93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94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95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96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97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98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99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00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01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02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03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04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05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06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07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08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09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10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11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12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13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14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15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16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17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18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19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20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21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22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23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24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25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26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27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28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29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30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31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32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33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34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35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36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37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38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39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40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41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42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43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44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45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46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47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48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49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50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51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52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53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54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55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56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57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58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59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60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61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62" style:parent-style-name="預設段落字型" style:family="text">
      <style:text-properties style:font-name-asian="標楷體" text:display="none" fo:font-size="8pt" style:font-size-asian="8pt" style:font-size-complex="8pt"/>
    </style:style>
  </office:automatic-styles>
  <office:body>
    <office:text text:use-soft-page-breaks="true">
      <text:p text:style-name="P1"><text:span text:style-name="T2">國立屏東科技大學</text:span><text:span text:style-name="T3">　</text:span><text:span text:style-name="T4">休閒運動健</text:span><text:span text:style-name="T5">康</text:span><text:span text:style-name="T6">系</text:span><text:span text:style-name="T7">　</text:span><text:span text:style-name="T8">碩士班</text:span><text:span text:style-name="T9">課程規劃表</text:span><text:span text:style-name="T10">(111-114學年度課程規劃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年</text:p>
          </table:table-cell>
          <table:table-cell table:style-name="TableCell29" table:number-columns-spanned="6">
            <text:p text:style-name="P30">第一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6">
            <text:p text:style-name="P32">第二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rows-spanned="3">
            <text:p text:style-name="P34">學分總計</text:p>
          </table:table-cell>
        </table:table-row>
        <table:table-row table:style-name="TableRow35">
          <table:table-cell table:style-name="TableCell36">
            <text:p text:style-name="P37">學期</text:p>
          </table:table-cell>
          <table:table-cell table:style-name="TableCell38" table:number-columns-spanned="3">
            <text:p text:style-name="P39">第一學期</text:p>
          </table:table-cell>
          <table:covered-table-cell/>
          <table:covered-table-cell/>
          <table:table-cell table:style-name="TableCell40" table:number-columns-spanned="3">
            <text:p text:style-name="P41">第二學期</text:p>
          </table:table-cell>
          <table:covered-table-cell/>
          <table:covered-table-cell/>
          <table:table-cell table:style-name="TableCell42" table:number-columns-spanned="3">
            <text:p text:style-name="P43">第一學期</text:p>
          </table:table-cell>
          <table:covered-table-cell/>
          <table:covered-table-cell/>
          <table:table-cell table:style-name="TableCell44" table:number-columns-spanned="3">
            <text:p text:style-name="P45">第二學期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修別</text:p>
          </table:table-cell>
          <table:table-cell table:style-name="TableCell50">
            <text:p text:style-name="P51">科目</text:p>
          </table:table-cell>
          <table:table-cell table:style-name="TableCell52">
            <text:p text:style-name="P53"><text:span text:style-name="T54">永久碼</text:span></text:p>
          </table:table-cell>
          <table:table-cell table:style-name="TableCell55">
            <text:p text:style-name="P56">學分/</text:p>
            <text:p text:style-name="P57">時數</text:p>
          </table:table-cell>
          <table:table-cell table:style-name="TableCell58">
            <text:p text:style-name="P59">科目</text:p>
          </table:table-cell>
          <table:table-cell table:style-name="TableCell60">
            <text:p text:style-name="P61"><text:span text:style-name="T62">永久碼</text:span></text:p>
          </table:table-cell>
          <table:table-cell table:style-name="TableCell63">
            <text:p text:style-name="P64">學分/</text:p>
            <text:p text:style-name="P65">時數</text:p>
          </table:table-cell>
          <table:table-cell table:style-name="TableCell66">
            <text:p text:style-name="P67">科目</text:p>
          </table:table-cell>
          <table:table-cell table:style-name="TableCell68">
            <text:p text:style-name="P69"><text:span text:style-name="T70">永久碼</text:span></text:p>
          </table:table-cell>
          <table:table-cell table:style-name="TableCell71">
            <text:p text:style-name="P72">學分/</text:p>
            <text:p text:style-name="P73">時數</text:p>
          </table:table-cell>
          <table:table-cell table:style-name="TableCell74">
            <text:p text:style-name="P75">科目</text:p>
          </table:table-cell>
          <table:table-cell table:style-name="TableCell76">
            <text:p text:style-name="P77"><text:span text:style-name="T78">永久碼</text:span></text:p>
          </table:table-cell>
          <table:table-cell table:style-name="TableCell79">
            <text:p text:style-name="P80">學分/</text:p>
            <text:p text:style-name="P81">時數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必修</text:p>
          </table:table-cell>
          <table:table-cell table:style-name="TableCell86">
            <text:p text:style-name="P87"><text:span text:style-name="T88">休閒經營專題研究</text:span><text:span text:style-name="T89"><text:s/></text:span></text:p>
            <text:p text:style-name="P90">健康促進專題研究<text:s/></text:p>
          </table:table-cell>
          <table:table-cell table:style-name="TableCell91">
            <text:p text:style-name="P92">20241</text:p>
            <text:p text:style-name="P93">30036</text:p>
          </table:table-cell>
          <table:table-cell table:style-name="TableCell94">
            <text:p text:style-name="P95">3/3</text:p>
            <text:p text:style-name="P96">3/3</text:p>
          </table:table-cell>
          <table:table-cell table:style-name="TableCell97">
            <text:p text:style-name="P98">專題討論（1）</text:p>
            <text:p text:style-name="P99">研究方法<text:s/></text:p>
          </table:table-cell>
          <table:table-cell table:style-name="TableCell100">
            <text:p text:style-name="P101">30040</text:p>
            <text:p text:style-name="P102">20494</text:p>
          </table:table-cell>
          <table:table-cell table:style-name="TableCell103">
            <text:p text:style-name="P104">1/2</text:p>
            <text:p text:style-name="P105">3/3</text:p>
          </table:table-cell>
          <table:table-cell table:style-name="TableCell106">
            <text:p text:style-name="P107">碩士論文</text:p>
            <text:p text:style-name="P108">專題討論（2）</text:p>
            <text:p text:style-name="P109"><text:span text:style-name="T110">高階應用統計學</text:span></text:p>
          </table:table-cell>
          <table:table-cell table:style-name="TableCell111">
            <text:p text:style-name="P112">30057</text:p>
            <text:p text:style-name="P113">30041</text:p>
            <text:p text:style-name="P114">30035</text:p>
          </table:table-cell>
          <table:table-cell table:style-name="TableCell115">
            <text:p text:style-name="P116">6/6</text:p>
            <text:p text:style-name="P117">1/2</text:p>
            <text:p text:style-name="P118">3/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小計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6/6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<text:span text:style-name="T138">4</text:span><text:span text:style-name="T139">/5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10/11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20</text:p>
          </table:table-cell>
        </table:table-row>
        <table:table-row table:style-name="TableRow150">
          <table:table-cell table:style-name="TableCell151">
            <text:p text:style-name="P152">選修</text:p>
          </table:table-cell>
          <table:table-cell table:style-name="TableCell153">
            <text:p text:style-name="P154"><text:span text:style-name="T155">健身運動生理學專題研究</text:span><text:span text:style-name="T156"><text:s/></text:span></text:p>
            <text:p text:style-name="P157">健身運動心理學專題研究<text:s/></text:p>
          </table:table-cell>
          <table:table-cell table:style-name="TableCell158">
            <text:p text:style-name="P159">30359</text:p>
            <text:p text:style-name="P160">40672</text:p>
          </table:table-cell>
          <table:table-cell table:style-name="TableCell161">
            <text:p text:style-name="P162">3/3</text:p>
            <text:p text:style-name="P163">3/3</text:p>
          </table:table-cell>
          <table:table-cell table:style-name="TableCell164">
            <text:p text:style-name="P165">特殊需求族群健康促進專題研究<text:s/></text:p>
            <text:p text:style-name="P166">健康大數據專題研究<text:s/></text:p>
          </table:table-cell>
          <table:table-cell table:style-name="TableCell167">
            <text:p text:style-name="P168">40568</text:p>
            <text:p text:style-name="P169">30814</text:p>
          </table:table-cell>
          <table:table-cell table:style-name="TableCell170">
            <text:p text:style-name="P171">3/3</text:p>
            <text:p text:style-name="P172">3/3</text:p>
          </table:table-cell>
          <table:table-cell table:style-name="TableCell173">
            <text:p text:style-name="P174"><text:span text:style-name="T175">休閒運動產業專題研究</text:span></text:p>
            <text:p text:style-name="P176">休閒與健康機構職場實務</text:p>
            <text:p text:style-name="P177"/>
          </table:table-cell>
          <table:table-cell table:style-name="TableCell178">
            <text:p text:style-name="P179">30815</text:p>
          </table:table-cell>
          <table:table-cell table:style-name="TableCell180">
            <text:p text:style-name="P181">3/3</text:p>
            <text:p text:style-name="P182">1/1</text:p>
            <text:p text:style-name="P183"/>
          </table:table-cell>
          <table:table-cell table:style-name="TableCell184">
            <text:p text:style-name="P185"><text:span text:style-name="T186">體適能專題研究</text:span></text:p>
            <text:p text:style-name="P187"><text:span text:style-name="T188">休閒行銷管理專題研究</text:span></text:p>
          </table:table-cell>
          <table:table-cell table:style-name="TableCell189">
            <text:p text:style-name="P190">41093</text:p>
            <text:p text:style-name="P191">40184</text:p>
          </table:table-cell>
          <table:table-cell table:style-name="TableCell192">
            <text:p text:style-name="P193">3/3</text:p>
            <text:p text:style-name="P194"><text:span text:style-name="T195">3/3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小計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6/6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<text:span text:style-name="T209">6/6</text:span>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4/4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6/6</text:p>
          </table:table-cell>
          <table:table-cell table:style-name="TableCell218">
            <text:p text:style-name="P219">22</text:p>
          </table:table-cell>
        </table:table-row>
      </table:table>
      <text:p text:style-name="P220"><text:span text:style-name="T221">註：</text:span><text:span text:style-name="T222">1.</text:span><text:span text:style-name="T223">本系學生至少應修滿</text:span><text:span text:style-name="T224">36</text:span><text:span text:style-name="T225">學分始得畢業</text:span><text:span text:style-name="T226">(</text:span><text:span text:style-name="T227">其中必修應修</text:span><text:span text:style-name="T228">2</text:span><text:span text:style-name="T229">0</text:span><text:span text:style-name="T230">學分，選修</text:span><text:span text:style-name="T231">1</text:span><text:span text:style-name="T232">6</text:span><text:span text:style-name="T233">學分</text:span><text:span text:style-name="T234">)</text:span><text:span text:style-name="T235">。</text:span></text:p>
      <text:p text:style-name="P236">2.上述修課限制為本系論文計畫書審查要點。</text:p>
      <text:p text:style-name="P237"/>
      <text:p text:style-name="內文"><text:span text:style-name="T238">/</text:span><text:span text:style-name="T239">械製造（</text:span><text:span text:style-name="T240"><text:page-number style:num-format="1">7</text:page-number></text:span><text:span text:style-name="T241"><text:page-number style:num-format="1">7</text:page-number></text:span><text:span text:style-name="T242"><text:page-number style:num-format="1">7</text:page-number></text:span><text:span text:style-name="T243"><text:page-number style:num-format="1">7</text:page-number></text:span><text:span text:style-name="T244"><text:page-number style:num-format="1">7</text:page-number></text:span><text:span text:style-name="T245"><text:page-number style:num-format="1">7</text:page-number></text:span><text:span text:style-name="T246"><text:page-number style:num-format="1">7</text:page-number></text:span><text:span text:style-name="T247"><text:page-number style:num-format="1">7</text:page-number></text:span><text:span text:style-name="T248"><text:page-number style:num-format="1">7</text:page-number></text:span><text:span text:style-name="T249"><text:page-number style:num-format="1">7</text:page-number></text:span><text:span text:style-name="T250"><text:page-number style:num-format="1">7</text:page-number></text:span><text:span text:style-name="T251"><text:page-number style:num-format="1">7</text:page-number></text:span><text:span text:style-name="T252"><text:page-number style:num-format="1">7</text:page-number></text:span><text:span text:style-name="T253"><text:page-number style:num-format="1">7</text:page-number></text:span><text:span text:style-name="T254"><text:page-number style:num-format="1">7</text:page-number></text:span><text:span text:style-name="T255"><text:page-number style:num-format="1">7</text:page-number></text:span><text:span text:style-name="T256"><text:page-number style:num-format="1">7</text:page-number></text:span><text:span text:style-name="T257"><text:page-number style:num-format="1">7</text:page-number></text:span><text:span text:style-name="T258"><text:page-number style:num-format="1">7</text:page-number></text:span><text:span text:style-name="T259"><text:page-number style:num-format="1">7</text:page-number></text:span><text:span text:style-name="T260"><text:page-number style:num-format="1">7</text:page-number></text:span><text:span text:style-name="T261"><text:page-number style:num-format="1">7</text:page-number></text:span><text:span text:style-name="T262"><text:page-number style:num-format="1">7</text:page-number></text:span><text:span text:style-name="T263"><text:page-number style:num-format="1">7</text:page-number></text:span><text:span text:style-name="T264"><text:page-number style:num-format="1">7</text:page-number></text:span><text:span text:style-name="T265"><text:page-number style:num-format="1">7</text:page-number></text:span><text:span text:style-name="T266"><text:page-number style:num-format="1">7</text:page-number></text:span><text:span text:style-name="T267"><text:page-number style:num-format="1">7</text:page-number></text:span><text:span text:style-name="T268"><text:page-number style:num-format="1">7</text:page-number></text:span><text:span text:style-name="T269"><text:page-number style:num-format="1">7</text:page-number></text:span><text:span text:style-name="T270"><text:page-number style:num-format="1">7</text:page-number></text:span><text:span text:style-name="T271"><text:page-number style:num-format="1">7</text:page-number></text:span><text:span text:style-name="T272"><text:page-number style:num-format="1">7</text:page-number></text:span><text:span text:style-name="T273"><text:page-number style:num-format="1">7</text:page-number></text:span><text:span text:style-name="T274"><text:page-number style:num-format="1">7</text:page-number></text:span><text:span text:style-name="T275"><text:page-number style:num-format="1">7</text:page-number></text:span><text:span text:style-name="T276"><text:page-number style:num-format="1">7</text:page-number></text:span><text:span text:style-name="T277"><text:page-number style:num-format="1">7</text:page-number></text:span><text:span text:style-name="T278"><text:page-number style:num-format="1">7</text:page-number></text:span><text:span text:style-name="T279"><text:page-number style:num-format="1">7</text:page-number></text:span><text:span text:style-name="T280"><text:page-number style:num-format="1">7</text:page-number></text:span><text:span text:style-name="T281"><text:page-number style:num-format="1">7</text:page-number></text:span><text:span text:style-name="T282"><text:page-number style:num-format="1">7</text:page-number></text:span><text:span text:style-name="T283"><text:page-number style:num-format="1">7</text:page-number></text:span><text:span text:style-name="T284"><text:page-number style:num-format="1">7</text:page-number></text:span><text:span text:style-name="T285"><text:page-number style:num-format="1">7</text:page-number></text:span><text:span text:style-name="T286"><text:page-number style:num-format="1">7</text:page-number></text:span><text:span text:style-name="T287"><text:page-number style:num-format="1">7</text:page-number></text:span><text:span text:style-name="T288"><text:page-number style:num-format="1">7</text:page-number></text:span><text:span text:style-name="T289"><text:page-number style:num-format="1">7</text:page-number></text:span><text:span text:style-name="T290"><text:page-number style:num-format="1">7</text:page-number></text:span><text:span text:style-name="T291"><text:page-number style:num-format="1">7</text:page-number></text:span><text:span text:style-name="T292"><text:page-number style:num-format="1">7</text:page-number></text:span><text:span text:style-name="T293"><text:page-number style:num-format="1">7</text:page-number></text:span><text:span text:style-name="T294"><text:page-number style:num-format="1">7</text:page-number></text:span><text:span text:style-name="T295"><text:page-number style:num-format="1">7</text:page-number></text:span><text:span text:style-name="T296"><text:page-number style:num-format="1">7</text:page-number></text:span><text:span text:style-name="T297"><text:page-number style:num-format="1">7</text:page-number></text:span><text:span text:style-name="T298"><text:page-number style:num-format="1">7</text:page-number></text:span><text:span text:style-name="T299"><text:page-number style:num-format="1">7</text:page-number></text:span><text:span text:style-name="T300"><text:page-number style:num-format="1">7</text:page-number></text:span><text:span text:style-name="T301"><text:page-number style:num-format="1">7</text:page-number></text:span><text:span text:style-name="T302"><text:page-number style:num-format="1">7</text:page-number></text:span><text:span text:style-name="T303"><text:page-number style:num-format="1">7</text:page-number></text:span><text:span text:style-name="T304"><text:page-number style:num-format="1">7</text:page-number></text:span><text:span text:style-name="T305"><text:page-number style:num-format="1">7</text:page-number></text:span><text:span text:style-name="T306"><text:page-number style:num-format="1">7</text:page-number></text:span><text:span text:style-name="T307"><text:page-number style:num-format="1">7</text:page-number></text:span><text:span text:style-name="T308"><text:page-number style:num-format="1">7</text:page-number></text:span><text:span text:style-name="T309"><text:page-number style:num-format="1">7</text:page-number></text:span><text:span text:style-name="T310"><text:page-number style:num-format="1">7</text:page-number></text:span><text:span text:style-name="T311"><text:page-number style:num-format="1">7</text:page-number></text:span><text:span text:style-name="T312"><text:page-number style:num-format="1">7</text:page-number></text:span><text:span text:style-name="T313"><text:page-number style:num-format="1">7</text:page-number></text:span><text:span text:style-name="T314"><text:page-number style:num-format="1">7</text:page-number></text:span><text:span text:style-name="T315"><text:page-number style:num-format="1">7</text:page-number></text:span><text:span text:style-name="T316"><text:page-number style:num-format="1">7</text:page-number></text:span><text:span text:style-name="T317"><text:page-number style:num-format="1">7</text:page-number></text:span><text:span text:style-name="T318"><text:page-number style:num-format="1">7</text:page-number></text:span><text:span text:style-name="T319"><text:page-number style:num-format="1">7</text:page-number></text:span><text:span text:style-name="T320"><text:page-number style:num-format="1">7</text:page-number></text:span><text:span text:style-name="T321"><text:page-number style:num-format="1">7</text:page-number></text:span><text:span text:style-name="T322"><text:page-number style:num-format="1">7</text:page-number></text:span><text:span text:style-name="T323"><text:page-number style:num-format="1">7</text:page-number></text:span><text:span text:style-name="T324"><text:page-number style:num-format="1">7</text:page-number></text:span><text:span text:style-name="T325"><text:page-number style:num-format="1">7</text:page-number></text:span><text:span text:style-name="T326"><text:page-number style:num-format="1">7</text:page-number></text:span><text:span text:style-name="T327"><text:page-number style:num-format="1">7</text:page-number></text:span><text:span text:style-name="T328"><text:page-number style:num-format="1">7</text:page-number></text:span><text:span text:style-name="T329"><text:page-number style:num-format="1">7</text:page-number></text:span><text:span text:style-name="T330"><text:page-number style:num-format="1">7</text:page-number></text:span><text:span text:style-name="T331"><text:page-number style:num-format="1">7</text:page-number></text:span><text:span text:style-name="T332"><text:page-number style:num-format="1">7</text:page-number></text:span><text:span text:style-name="T333"><text:page-number style:num-format="1">7</text:page-number></text:span><text:span text:style-name="T334"><text:page-number style:num-format="1">7</text:page-number></text:span><text:span text:style-name="T335"><text:page-number style:num-format="1">7</text:page-number></text:span><text:span text:style-name="T336"><text:page-number style:num-format="1">7</text:page-number></text:span><text:span text:style-name="T337"><text:page-number style:num-format="1">7</text:page-number></text:span><text:span text:style-name="T338"><text:page-number style:num-format="1">7</text:page-number></text:span><text:span text:style-name="T339"><text:page-number style:num-format="1">7</text:page-number></text:span><text:span text:style-name="T340"><text:page-number style:num-format="1">7</text:page-number></text:span><text:span text:style-name="T341"><text:page-number style:num-format="1">7</text:page-number></text:span><text:span text:style-name="T342"><text:page-number style:num-format="1">7</text:page-number></text:span><text:span text:style-name="T343"><text:page-number style:num-format="1">7</text:page-number></text:span><text:span text:style-name="T344"><text:page-number style:num-format="1">7</text:page-number></text:span><text:span text:style-name="T345"><text:page-number style:num-format="1">7</text:page-number></text:span><text:span text:style-name="T346"><text:page-number style:num-format="1">7</text:page-number></text:span><text:span text:style-name="T347"><text:page-number style:num-format="1">7</text:page-number></text:span><text:span text:style-name="T348"><text:page-number style:num-format="1">7</text:page-number></text:span><text:span text:style-name="T349"><text:page-number style:num-format="1">7</text:page-number></text:span><text:span text:style-name="T350"><text:page-number style:num-format="1">7</text:page-number></text:span><text:span text:style-name="T351"><text:page-number style:num-format="1">7</text:page-number></text:span><text:span text:style-name="T352"><text:page-number style:num-format="1">7</text:page-number></text:span><text:span text:style-name="T353"><text:page-number style:num-format="1">7</text:page-number></text:span><text:span text:style-name="T354"><text:page-number style:num-format="1">7</text:page-number></text:span><text:span text:style-name="T355"><text:page-number style:num-format="1">7</text:page-number></text:span><text:span text:style-name="T356"><text:page-number style:num-format="1">7</text:page-number></text:span><text:span text:style-name="T357"><text:page-number style:num-format="1">7</text:page-number></text:span><text:span text:style-name="T358"><text:page-number style:num-format="1">7</text:page-number></text:span><text:span text:style-name="T359"><text:page-number style:num-format="1">7</text:page-number></text:span><text:span text:style-name="T360"><text:page-number style:num-format="1">7</text:page-number></text:span><text:span text:style-name="T361"><text:page-number style:num-format="1">7</text:page-number></text:span><text:span text:style-name="T362"><text:page-number style:num-format="1">7</text:page-numbe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中文" style:display-name="中文" style:family="paragraph" style:parent-style-name="內文">
      <style:paragraph-properties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style:letter-kerning="true" fo:hyphenate="false"/>
    </style:style>
    <style:style style:name="英文" style:display-name="英文" style:family="paragraph" style:parent-style-name="內文">
      <style:paragraph-properties fo:text-align="justify" fo:margin-bottom="0.0277in" style:line-height-at-least="0.1666in" fo:margin-left="0.0986in" fo:margin-right="0.0784in">
        <style:tab-stops/>
      </style:paragraph-properties>
      <style:text-properties style:font-name="標楷體" style:font-name-asian="標楷體" style:letter-kerning="tru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水土保持學系(四年制)課程表</dc:title>
    <dc:subject/>
    <meta:initial-creator>sn</meta:initial-creator>
    <dc:creator>npust6146</dc:creator>
    <meta:creation-date>2026-03-18T08:50:00Z</meta:creation-date>
    <dc:date>2026-03-18T08:50:00Z</dc:date>
    <meta:print-date>2011-03-24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