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4.1576in" style:use-optimal-column-width="false"/>
    </style:style>
    <style:style style:name="Table4" style:family="table">
      <style:table-properties style:width="7.2951in" fo:margin-left="0.009in" table:align="left"/>
    </style:style>
    <style:style style:name="TableRow8" style:family="table-row">
      <style:table-row-properties style:min-row-height="0.4777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background-color="#FFFF00"/>
    </style:style>
    <style:style style:name="P1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fo:background-color="#E36C09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P1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7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P2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P28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3" style:family="table-row">
      <style:table-row-properties style:min-row-height="0.3937in" style:use-optimal-row-height="false"/>
    </style:style>
    <style:style style:name="P3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55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P6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74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93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P10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9" style:family="table-row">
      <style:table-row-properties style:min-row-height="0.4319in" style:use-optimal-row-height="false"/>
    </style:style>
    <style:style style:name="TableCell110" style:family="table-cell">
      <style:table-cell-properties fo:border="0.0069in solid #000000" fo:background-color="#008CD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right="0.3868in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color="#FFFFFF" fo:font-size="24pt" style:font-size-asian="24pt" style:font-size-complex="24pt"/>
    </style:style>
    <style:style style:name="TableRow113" style:family="table-row">
      <style:table-row-properties style:min-row-height="2.2576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olumn117" style:family="table-column">
      <style:table-column-properties style:column-width="6.7923in"/>
    </style:style>
    <style:style style:name="Table116" style:family="table">
      <style:table-properties style:width="6.7923in" fo:margin-left="0.0194in" table:align="left"/>
    </style:style>
    <style:style style:name="TableRow118" style:family="table-row">
      <style:table-row-properties style:min-row-height="1.2569in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margin-left="0.551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border="0.0034in solid #FFFFFF" fo:padding="0.4305in" style:shadow="#000000 0.0034in 0.0034in" fo:margin-left="0.301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32" style:family="table-row">
      <style:table-row-properties style:min-row-height="0.4319in" style:use-optimal-row-height="false"/>
    </style:style>
    <style:style style:name="TableCell133" style:family="table-cell">
      <style:table-cell-properties fo:border="0.0069in solid #000000" fo:background-color="#008CD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right="0.3868in"/>
    </style:style>
    <style:style style:name="T135" style:parent-style-name="預設段落字型" style:family="text">
      <style:text-properties style:font-name="Times New Roman" style:font-name-asian="Times New Roman" style:font-name-complex="Times New Roman" fo:font-weight="bold" style:font-weight-asian="bold" fo:color="#FFFFFF" fo:font-size="24pt" style:font-size-asian="24pt" style:font-size-complex="24pt"/>
    </style:style>
    <style:style style:name="TableRow136" style:family="table-row">
      <style:table-row-properties style:min-row-height="0.431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right="0.3868in"/>
    </style:style>
    <style:style style:name="T139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P140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46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51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P156" style:parent-style-name="內文" style:family="paragraph">
      <style:text-properties style:font-name="Times New Roman" style:font-name-asian="Times New Roman" style:font-name-complex="Times New Roman" fo:color="#FF0000"/>
    </style:style>
    <style:style style:name="P157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P178" style:parent-style-name="內文" style:family="paragraph">
      <style:text-properties style:font-name="Times New Roman" style:font-name-asian="Times New Roman" style:font-name-complex="Times New Roman" fo:font-size="1pt" style:font-size-asian="1pt" style:font-size-complex="1pt"/>
    </style:style>
  </office:automatic-styles>
  <office:body>
    <office:text text:use-soft-page-breaks="true">
      <text:p text:style-name="P1">Sarcopenia International Seminar 2025</text:p>
      <text:p text:style-name="P2">Abstract Submission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Title of the Abstract: (word count &lt;20)</text:span></text:p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6">
            <text:p text:style-name="P15">Corresponding</text:p>
            <text:p text:style-name="P16">Author</text:p>
          </table:table-cell>
          <table:table-cell table:style-name="TableCell17">
            <text:p text:style-name="P18">First Name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Last (Family) Name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Country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Institution/</text:p>
            <text:p text:style-name="P37">Organization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Job Titl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Co-author 1</text:p>
          </table:table-cell>
          <table:table-cell table:style-name="TableCell55">
            <text:p text:style-name="P56">First Name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ast (Family) Name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untry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Co-author 2</text:p>
          </table:table-cell>
          <table:table-cell table:style-name="TableCell74">
            <text:p text:style-name="P75">First Name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ast (Family) Name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untry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Co-author 3</text:p>
          </table:table-cell>
          <table:table-cell table:style-name="TableCell93">
            <text:p text:style-name="P94">First Name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ast (Family) Name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untr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Abstract Categories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  <text:p text:style-name="P121"><text:span text:style-name="T122">□<text:s/></text:span><text:span text:style-name="T123">Basic research</text:span><text:span text:style-name="T124"><text:s text:c="4"/></text:span></text:p>
                  <text:p text:style-name="P125"/>
                  <text:p text:style-name="P126"><text:span text:style-name="T127">□<text:s/></text:span><text:span text:style-name="T128">Clinical research</text:span><text:span text:style-name="T129"><text:s text:c="2"/></text:span></text:p>
                  <text:p text:style-name="P130"/>
                </table:table-cell>
              </table:table-row>
            </table:table>
            <text:p text:style-name="P131"/>
          </table:table-cell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3">
            <text:p text:style-name="P134"><text:span text:style-name="T135">Abstract Content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(word count &lt;500)</text:span></text:p>
            <text:p text:style-name="P140">Title of the Abstract:<text:s/></text:p>
            <text:p text:style-name="P141"/>
            <text:p text:style-name="P142"/>
            <text:p text:style-name="P143">Authors and affiliates:</text:p>
            <text:p text:style-name="內文"><text:span text:style-name="T144">Template</text:span><text:span text:style-name="T145"><text:s/>(*The bottom line represents the corresponding author)</text:span></text:p>
            <text:p text:style-name="內文"><text:span text:style-name="T146">Professor Chiehfeng Chen</text:span><text:span text:style-name="T147">1,2</text:span><text:span text:style-name="T148">, Dr Wen-Hsuan Hou</text:span><text:span text:style-name="T149">1</text:span><text:span text:style-name="T150">, Consultant Enoch Kang</text:span><text:span text:style-name="T151">1,2</text:span><text:span text:style-name="T152"><text:s/>,Dr. Kee-Hsin Chen</text:span><text:span text:style-name="T153">1,2</text:span><text:span text:style-name="T154">, Prof Ken N. Kuo</text:span><text:span text:style-name="T155">1</text:span></text:p>
            <text:p text:style-name="P156">1 Taipei Medical University, Taipei, Taiwan, 2 Wan Fang Hospital, Taipei, Taiwan, 3 Singapore Clinical Research Institute, Singapore, Singapore<text:s/></text:p>
            <text:p text:style-name="P157"/>
            <text:p text:style-name="P158">Background &amp; Aims:</text:p>
            <text:p text:style-name="P159"/>
            <text:p text:style-name="P160"/>
            <text:p text:style-name="P161"/>
            <text:p text:style-name="P162"><text:bookmark-start text:name="_heading=h.4zoyflvvb8sk"/><text:bookmark-end text:name="_heading=h.4zoyflvvb8sk"/></text:p>
            <text:p text:style-name="P163">Methods:</text:p>
            <text:p text:style-name="P164"/>
            <text:p text:style-name="P165"/>
            <text:p text:style-name="P166"/>
            <text:p text:style-name="P167"/>
            <text:p text:style-name="P168">Results:</text:p>
            <text:p text:style-name="P169"/>
            <text:p text:style-name="P170"/>
            <text:p text:style-name="P171"/>
            <text:p text:style-name="P172"/>
            <text:p text:style-name="P173">Significance/Impacts /Implications:</text:p>
            <text:p text:style-name="P174"/>
            <text:p text:style-name="P175"/>
            <text:p text:style-name="P176">Keywords:</text:p>
            <text:p text:style-name="P177"/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MU</meta:initial-creator>
    <dc:creator>user</dc:creator>
    <meta:creation-date>2025-09-01T00:16:00Z</meta:creation-date>
    <dc:date>2025-09-01T00:16:00Z</dc:date>
    <meta:template xlink:href="Normal" xlink:type="simple"/>
    <meta:editing-cycles>2</meta:editing-cycles>
    <meta:editing-duration>PT0S</meta:editing-duration>
    <meta:user-defined meta:name="GrammarlyDocumentId">ec38b9a04147f91ec4a3d05f09f095d8d4479987a47d3ab3d5aefdebfd33bd0f</meta:user-defined>
    <meta:document-statistic meta:page-count="2" meta:paragraph-count="1" meta:word-count="145" meta:character-count="973" meta:row-count="6" meta:non-whitespace-character-count="829"/>
  </office:meta>
</office:document-meta>
</file>