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5cm" fo:margin-left="-0.393cm" table:align="left" style:writing-mode="lr-tb"/>
    </style:style>
    <style:style style:name="表格1.A" style:family="table-column">
      <style:table-column-properties style:column-width="4.41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4.313cm"/>
    </style:style>
    <style:style style:name="表格1.D" style:family="table-column">
      <style:table-column-properties style:column-width="4.309cm"/>
    </style:style>
    <style:style style:name="表格1.1" style:family="table-row">
      <style:table-row-properties style:min-row-height="1.6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11cm" fo:keep-together="auto"/>
    </style:style>
    <style:style style:name="表格1.4" style:family="table-row">
      <style:table-row-properties style:min-row-height="1.148cm" fo:keep-together="auto"/>
    </style:style>
    <style:style style:name="表格2" style:family="table">
      <style:table-properties style:width="16.614cm" table:align="left" style:writing-mode="lr-tb"/>
    </style:style>
    <style:style style:name="表格2.A" style:family="table-column">
      <style:table-column-properties style:column-width="1.048cm"/>
    </style:style>
    <style:style style:name="表格2.B" style:family="table-column">
      <style:table-column-properties style:column-width="3.097cm"/>
    </style:style>
    <style:style style:name="表格2.C" style:family="table-column">
      <style:table-column-properties style:column-width="3.224cm"/>
    </style:style>
    <style:style style:name="表格2.D" style:family="table-column">
      <style:table-column-properties style:column-width="5.398cm"/>
    </style:style>
    <style:style style:name="表格2.E" style:family="table-column">
      <style:table-column-properties style:column-width="3.847cm"/>
    </style:style>
    <style:style style:name="表格2.1" style:family="table-row">
      <style:table-row-properties style:min-row-height="1.19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7" style:family="table-row">
      <style:table-row-properties style:min-row-height="1cm" fo:keep-together="always"/>
    </style:style>
    <style:style style:name="表格2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635cm" fo:margin-bottom="0cm" style:contextual-spacing="false"/>
      <style:text-properties style:font-name-asian="標楷體"/>
    </style:style>
    <style:style style:name="P8" style:family="paragraph" style:parent-style-name="Standard">
      <style:paragraph-properties fo:margin-top="0.635cm" fo:margin-bottom="0cm" style:contextual-spacing="false"/>
      <style:text-properties officeooo:paragraph-rsid="000af6f9"/>
    </style:style>
    <style:style style:name="P9" style:family="paragraph" style:parent-style-name="Standard" style:master-page-name="Standard">
      <style:paragraph-properties fo:margin-top="0.635cm" fo:margin-bottom="0cm" style:contextual-spacing="false" fo:text-align="center" style:justify-single-word="false" style:page-number="auto"/>
    </style:style>
    <style:style style:name="P10" style:family="paragraph" style:parent-style-name="Standard">
      <style:paragraph-properties fo:margin-top="0.318cm" fo:margin-bottom="0cm" style:contextual-spacing="false"/>
    </style:style>
    <style:style style:name="P11" style:family="paragraph" style:parent-style-name="Standard">
      <style:paragraph-properties fo:margin-left="0.75cm" fo:margin-right="0cm" fo:margin-top="0.318cm" fo:margin-bottom="0cm" style:contextual-spacing="false" style:line-height-at-least="0.423cm" fo:text-indent="-0.75cm" style:auto-text-indent="false"/>
    </style:style>
    <style:style style:name="P12" style:family="paragraph" style:parent-style-name="Standard">
      <style:paragraph-properties fo:margin-left="0cm" fo:margin-right="0.06cm" fo:line-height="115%" fo:text-align="justify" style:justify-single-word="false" fo:text-indent="0cm" style:auto-text-indent="false" style:snap-to-layout-grid="false">
        <style:tab-stops>
          <style:tab-stop style:position="1.771cm"/>
        </style:tab-stops>
      </style:paragraph-properties>
    </style:style>
    <style:style style:name="P13" style:family="paragraph" style:parent-style-name="Standard">
      <style:paragraph-properties fo:margin-left="0cm" fo:margin-right="0.06cm" fo:margin-top="0.212cm" fo:margin-bottom="0cm" style:contextual-spacing="false" style:line-height-at-least="0.706cm" fo:text-align="justify" style:justify-single-word="false" fo:text-indent="0cm" style:auto-text-indent="false" style:snap-to-layout-grid="false">
        <style:tab-stops>
          <style:tab-stop style:position="1.771cm"/>
        </style:tab-stops>
      </style:paragraph-properties>
    </style:style>
    <style:style style:name="P14" style:family="paragraph" style:parent-style-name="Standard">
      <style:paragraph-properties fo:margin-left="0.847cm" fo:margin-right="0.06cm" fo:line-height="115%" fo:text-align="justify" style:justify-single-word="false" fo:text-indent="0.635cm" style:auto-text-indent="false" style:snap-to-layout-grid="false">
        <style:tab-stops>
          <style:tab-stop style:position="1.771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5.292cm" fo:margin-right="0.06cm" fo:line-height="115%" fo:text-align="justify" style:justify-single-word="false" fo:text-indent="-3.81cm" style:auto-text-indent="false" style:snap-to-layout-grid="false">
        <style:tab-stops>
          <style:tab-stop style:position="1.771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 style:list-style-name="WW8Num1">
      <style:paragraph-properties fo:margin-left="2.328cm" fo:margin-right="0.06cm" fo:line-height="115%" fo:text-align="justify" style:justify-single-word="false" fo:text-indent="-0.847cm" style:auto-text-indent="false" style:snap-to-layout-grid="false">
        <style:tab-stops>
          <style:tab-stop style:position="1.771cm"/>
        </style:tab-stops>
      </style:paragraph-properties>
    </style:style>
    <style:style style:name="P17" style:family="paragraph" style:parent-style-name="Standard">
      <style:paragraph-properties fo:margin-left="2.328cm" fo:margin-right="0.06cm" fo:line-height="115%" fo:text-align="justify" style:justify-single-word="false" fo:text-indent="0cm" style:auto-text-indent="false" style:snap-to-layout-grid="false">
        <style:tab-stops>
          <style:tab-stop style:position="1.771cm"/>
        </style:tab-stops>
      </style:paragraph-properties>
    </style:style>
    <style:style style:name="P18" style:family="paragraph" style:parent-style-name="Standard">
      <style:paragraph-properties fo:margin-left="1.27cm" fo:margin-right="0.06cm" fo:line-height="115%" fo:text-align="justify" style:justify-single-word="false" fo:text-indent="-1.27cm" style:auto-text-indent="false" style:text-autospace="ideograph-alpha" style:snap-to-layout-grid="false">
        <style:tab-stops>
          <style:tab-stop style:position="1.771cm"/>
        </style:tab-stops>
      </style:paragraph-properties>
    </style:style>
    <style:style style:name="P19" style:family="paragraph" style:parent-style-name="Standard">
      <style:paragraph-properties fo:margin-left="0.847cm" fo:margin-right="0.06cm" fo:line-height="115%" fo:text-align="justify" style:justify-single-word="false" fo:text-indent="-0.847cm" style:auto-text-indent="false" style:text-autospace="ideograph-alpha" style:snap-to-layout-grid="false">
        <style:tab-stops>
          <style:tab-stop style:position="1.771cm"/>
        </style:tab-stops>
      </style:paragraph-properties>
    </style:style>
    <style:style style:name="P20" style:family="paragraph" style:parent-style-name="Standard">
      <style:paragraph-properties fo:text-align="center" style:justify-single-word="false" fo:break-before="page" style:snap-to-layout-grid="false"/>
    </style:style>
    <style:style style:name="P21" style:family="paragraph" style:parent-style-name="Standard">
      <style:paragraph-properties fo:margin-top="0.318cm" fo:margin-bottom="0.318cm" style:contextual-spacing="false" fo:line-height="150%"/>
    </style:style>
    <style:style style:name="P22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6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29" style:family="paragraph" style:parent-style-name="Text_20_body_20_indent">
      <style:paragraph-properties fo:margin-left="0.91cm" fo:margin-right="0cm" fo:margin-top="0.318cm" fo:margin-bottom="0.318cm" style:contextual-spacing="false" style:line-height-at-least="0.423cm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background-color="transparent" loext:char-shading-value="0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background-color="transparent" loext:char-shading-value="0" style:font-name-asian="標楷體" style:font-name-complex="標楷體"/>
    </style:style>
    <style:style style:name="T15" style:family="text">
      <style:text-properties style:font-name="標楷體" fo:letter-spacing="0.035cm" style:font-name-asian="標楷體" style:font-name-complex="標楷體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Times New Roman" loext:padding="0cm" loext:border="0.51pt solid #000000" loext:shadow="none"/>
    </style:style>
    <style:style style:name="T23" style:family="text">
      <style:text-properties style:text-underline-style="solid" style:text-underline-width="auto" style:text-underline-color="font-color" style:font-name-asian="Times New Roman" loext:padding="0cm" loext:border="0.51pt solid #000000" loext:shadow="none"/>
    </style:style>
    <style:style style:name="T24" style:family="text">
      <style:text-properties style:text-underline-style="solid" style:text-underline-width="auto" style:text-underline-color="font-color" style:font-name-asian="Times New Roman"/>
    </style:style>
    <style:style style:name="T25" style:family="text">
      <style:text-properties style:text-underline-style="solid" style:text-underline-width="auto" style:text-underline-color="font-color" style:font-name-asian="標楷體"/>
    </style:style>
    <style:style style:name="T26" style:family="text">
      <style:text-properties style:font-name="新細明體1" style:font-name-asian="標楷體"/>
    </style:style>
    <style:style style:name="T27" style:family="text">
      <style:text-properties style:font-name="新細明體1" style:font-name-asian="新細明體1" style:font-name-complex="新細明體1"/>
    </style:style>
    <style:style style:name="T28" style:family="text">
      <style:text-properties style:font-name="新細明體1" fo:letter-spacing="-0.011cm" style:font-name-asian="標楷體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Times New Roman" style:font-size-asian="14pt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fo:font-size="13pt" fo:font-weight="bold" style:font-name-asian="標楷體" style:font-size-asian="13pt" style:font-weight-asian="bold" style:font-size-complex="13pt"/>
    </style:style>
    <style:style style:name="T35" style:family="text">
      <style:text-properties style:text-underline-style="none" style:font-name-asian="Times New Roman" loext:padding="0cm" loext:border="0.51pt solid #000000" loext:shadow="none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外框1" text:anchor-type="char" svg:x="10.008cm" svg:y="-0.404cm" svg:width="6.779cm" draw:z-index="1"><draw:text-box fo:min-height="0cm"><text:p text:style-name="P1"><text:span text:style-name="T4">學號：</text:span><text:span text:style-name="T7">　　　　　　　　</text:span></text:p></draw:text-box></draw:frame><text:span text:style-name="T3">國立屏東科技大學學位論文</text:span><text:span text:style-name="T5">保密協議暨智慧財產權歸屬同意書</text:span></text:p>
      <text:p text:style-name="P11"><text:span text:style-name="T9"><text:s text:c="3"/>本校 </text:span><text:span text:style-name="T11"><text:s text:c="22"/></text:span><text:span text:style-name="T9">系（所、學位學程）</text:span><text:span text:style-name="T11"> <text:s text:c="19"/></text:span><text:span text:style-name="T9">指導教授</text:span><text:span text:style-name="T9">(</text:span><text:span text:style-name="T9">以下簡稱甲方</text:span><text:span text:style-name="T9">)</text:span><text:span text:style-name="T9">指導</text:span><text:span text:style-name="T11"> <text:s text:c="16"/></text:span><text:span text:style-name="T9">系（所、學位學程）</text:span><text:span text:style-name="T11"> <text:s text:c="17"/></text:span><text:span text:style-name="T9">學生</text:span><text:span text:style-name="T9">(</text:span><text:span text:style-name="T9">以下簡稱乙方</text:span><text:span text:style-name="T9">)</text:span><text:span text:style-name="T9">，就指導學位論文：</text:span><text:span text:style-name="T11"> <text:s text:c="50"/></text:span><text:span text:style-name="T9">，為論文保密暨智慧財產權，甲、乙雙方同意遵守下列條款：</text:span></text:p>
      <text:p text:style-name="P11"><text:span text:style-name="T9">一、甲、乙雙</text:span><text:span text:style-name="T26">方同意指導期間所完成</text:span><text:span text:style-name="T11">學位論文著作</text:span><text:span text:style-name="T9">，</text:span><text:span text:style-name="T26">其產生或創作之構想、概念、發現、發明、改良、公式、程序、製造技術、著作及相關研發成果，於課程學習期間相關構想源自甲方指引</text:span><text:span text:style-name="T9">，</text:span><text:span text:style-name="T11">學位論文著作權人歸屬乙方</text:span><text:span text:style-name="T9">，</text:span><text:span text:style-name="T26">期間產出之研究成果，包含</text:span><text:span text:style-name="T9">論文及</text:span><text:span text:style-name="T26">研究成果</text:span><text:span text:style-name="T9">發表權、</text:span><text:span text:style-name="T26">專利權、著作權或其他相關智財權利，甲、乙雙方同意以下列選項之一方式分配其他所有相關權利歸屬：</text:span></text:p>
      <text:p text:style-name="P12"><text:span text:style-name="T27"><text:s/></text:span><text:span text:style-name="T9">（一）□全部歸屬甲方</text:span></text:p>
      <text:p text:style-name="P14">□全部歸屬乙方</text:p>
      <text:p text:style-name="P15">□其他智慧財產權益收入分配比例：</text:p>
      <text:list xml:id="list3922138812" text:style-name="WW8Num1">
        <text:list-item>
          <text:p text:style-name="P16"><text:span text:style-name="T9">論文及</text:span><text:span text:style-name="T26">研究成果</text:span><text:span text:style-name="T9">發表權人歸屬</text:span><text:span text:style-name="T14">    </text:span><text:span text:style-name="T9">方。</text:span></text:p>
        </text:list-item>
        <text:list-item>
          <text:p text:style-name="P16"><text:span text:style-name="T9">專利權人（發明申請人或第一位發明人）歸屬</text:span><text:span text:style-name="T11">    </text:span><text:span text:style-name="T9">方。</text:span></text:p>
        </text:list-item>
        <text:list-item>
          <text:p text:style-name="P16"><text:span text:style-name="T9">專利權衍生權益收入</text:span><text:span text:style-name="T11">     </text:span><text:span text:style-name="T9">％</text:span><text:span text:style-name="T9"> </text:span><text:span text:style-name="T9">歸屬甲方〈甲方有多人時，由甲方自行另訂協議〉，</text:span><text:span text:style-name="T11">     </text:span><text:span text:style-name="T9">％歸屬乙方。</text:span></text:p>
        </text:list-item>
        <text:list-item>
          <text:p text:style-name="P16"><text:span text:style-name="T9">其他項目：如共同著作…等：</text:span></text:p>
        </text:list-item>
      </text:list>
      <text:p text:style-name="P17"><text:span text:style-name="T9">歸屬甲方：</text:span><text:span text:style-name="T9"> </text:span><text:span text:style-name="T11"><text:s text:c="36"/></text:span></text:p>
      <text:p text:style-name="P17"><text:span text:style-name="T9">歸屬乙方：</text:span><text:span text:style-name="T9"> </text:span><text:span text:style-name="T11"><text:s text:c="35"/></text:span></text:p>
      <text:p text:style-name="P18"><text:span text:style-name="T9">（二）乙方於甲方研究室取得之資料，未經甲方及</text:span><text:span text:style-name="T28">本校事</text:span><text:span text:style-name="T9">前同意者，不得交付、公開或洩漏予第三人或為任何侵害本校權益之行為。</text:span></text:p>
      <text:p text:style-name="P18"><text:span text:style-name="T19">（三）乙方保證所負責之研究內容，無剽竊他人成果或技術。如有不法侵害他人</text:span><text:span text:style-name="T26">專利權、著作權、營業祕密或其他</text:span><text:span text:style-name="T19">智慧財產權，乙方應主動協助甲方解決涉訟糾紛，並負所有損害賠償責任。</text:span></text:p>
      <text:p text:style-name="P19"><text:span text:style-name="T19">二、若指導教授為一人以上時，由甲方自行與其他指導教授協調並填寫「學位論文指導教授貢獻比例分攤協議書」，日後有關發明人權益收入分配，得依此原則辦理之。</text:span></text:p>
      <text:p text:style-name="P19"><text:span text:style-name="T19">三、本同意書壹式三份，甲、乙雙方各乙份，另乙份依本校「碩（博）士班研究生在校就讀流程表」規定，應於第1學年結束前，連同「</text:span><text:span text:style-name="T15">碩(博)士班研究生指導教授名冊</text:span><text:span text:style-name="T19">」送交註冊組備查。</text:span></text:p>
      <text:p text:style-name="P13"><text:span text:style-name="T29">此致</text:span><text:span text:style-name="T31"> <text:s text:c="6"/></text:span><text:span text:style-name="T29">國立屏東科技大學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立書人</text:p>
          </table:table-cell>
          <table:table-cell table:style-name="表格1.A1" office:value-type="string">
            <text:p text:style-name="P23">指導教授</text:p>
          </table:table-cell>
          <table:table-cell table:style-name="表格1.A1" office:value-type="string">
            <text:p text:style-name="P23">學生</text:p>
          </table:table-cell>
          <table:table-cell table:style-name="表格1.A1" office:value-type="string">
            <text:p text:style-name="P24">系（所、學位學程）主任</text:p>
          </table:table-cell>
        </table:table-row>
        <table:table-row table:style-name="表格1.2">
          <table:table-cell table:style-name="表格1.A1" office:value-type="string">
            <text:p text:style-name="P26">系（所、學位學程）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2">
          <table:table-cell table:style-name="表格1.A1" office:value-type="string">
            <text:p text:style-name="P26">姓名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4">
          <table:table-cell table:style-name="表格1.A1" office:value-type="string">
            <text:p text:style-name="P26">簽名及蓋章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2">
          <table:table-cell table:style-name="表格1.A1" office:value-type="string">
            <text:p text:style-name="P28"><text:span text:style-name="T16">日期（年</text:span><text:span text:style-name="T34">/</text:span><text:span text:style-name="T16">月</text:span><text:span text:style-name="T16">/</text:span><text:span text:style-name="T16">日）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</table:table>
      <text:p text:style-name="P20"><text:span text:style-name="T3">國立屏東科技大學學位論文指導教授貢獻比例分攤協議書</text:span></text:p>
      <text:p text:style-name="P8"><text:span text:style-name="T19">一、學位論文名稱：</text:span><text:span text:style-name="T21"> <text:s text:c="101"/></text:span></text:p>
      <text:p text:style-name="P10"><text:span text:style-name="T19">二、指導學生：</text:span><text:span text:style-name="T21"> <text:s text:c="101"/></text:span></text:p>
      <text:p text:style-name="P10"><text:span text:style-name="T19">三、學位論文發表專利貢獻比例說明：</text:span></text:p>
      <text:p text:style-name="P29"><text:span text:style-name="T19">指導教授為</text:span><text:span text:style-name="T1">一人以上</text:span><text:span text:style-name="T19">時，請主指導教授自行與其他指導教授協調，並填寫對本專利貢獻比例表，日後有關發明人權益收入分配，得依此原則辦理之。</text:span></text:p>
      <text:p text:style-name="P7"><draw:frame draw:style-name="fr1" draw:name="外框2" text:anchor-type="paragraph" svg:x="0.25cm" svg:y="0.002cm" svg:width="16.614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3">編號</text:p></table:table-cell><table:table-cell table:style-name="表格2.A1" office:value-type="string"><text:p text:style-name="P3">指導教授</text:p></table:table-cell><table:table-cell table:style-name="表格2.A1" office:value-type="string"><text:p text:style-name="P6"><text:span text:style-name="T19">貢獻比例</text:span><text:span text:style-name="T19">(%)</text:span></text:p></table:table-cell><table:table-cell table:style-name="表格2.A1" office:value-type="string"><text:p text:style-name="P3">服務機關</text:p><text:p text:style-name="P3">（或戶籍地址）</text:p></table:table-cell><table:table-cell table:style-name="表格2.A1" office:value-type="string"><text:p text:style-name="P3">連絡電話</text:p></table:table-cell></table:table-row><table:table-row table:style-name="表格2.2"><table:table-cell table:style-name="表格2.A1" office:value-type="string"><text:p text:style-name="P3">1</text:p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2"><table:table-cell table:style-name="表格2.A1" office:value-type="string"><text:p text:style-name="P3">2</text:p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2"><table:table-cell table:style-name="表格2.A1" office:value-type="string"><text:p text:style-name="P3">3</text:p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2"><table:table-cell table:style-name="表格2.A1" office:value-type="string"><text:p text:style-name="P3">4</text:p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2"><table:table-cell table:style-name="表格2.A1" office:value-type="string"><text:p text:style-name="P3">5</text:p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7"><table:table-cell table:style-name="表格2.A1" table:number-columns-spanned="2" office:value-type="string"><text:p text:style-name="P6"><text:span text:style-name="T19">總</text:span><text:span text:style-name="T32"> <text:s/></text:span><text:span text:style-name="T19">計</text:span></text:p></table:table-cell><table:covered-table-cell/><table:table-cell table:style-name="表格2.A1" office:value-type="string"><text:p text:style-name="P3">100 %</text:p></table:table-cell><table:table-cell table:style-name="表格2.A1" office:value-type="string"><text:p text:style-name="P4"/></table:table-cell><table:table-cell table:style-name="表格2.E7" office:value-type="string"><text:p text:style-name="P4"/></table:table-cell></table:table-row></table:table></draw:text-box></draw:frame>立書人：</text:p>
      <text:p text:style-name="P21"><text:span text:style-name="T19">1</text:span><text:span text:style-name="T19">. </text:span><text:span text:style-name="T19">主指導教授：　　　　　</text:span><text:span text:style-name="T32"> <text:s text:c="2"/>　　</text:span><text:span text:style-name="T19">（簽名）日期：</text:span><text:span text:style-name="T32"> <text:s/>　 </text:span><text:span text:style-name="T19">年　</text:span><text:span text:style-name="T32"> <text:s text:c="2"/></text:span><text:span text:style-name="T19">月</text:span><text:span text:style-name="T32"> 　 <text:s/></text:span><text:span text:style-name="T19">日</text:span></text:p>
      <text:p text:style-name="P21"><text:span text:style-name="T19">2</text:span><text:span text:style-name="T19">. </text:span><text:span text:style-name="T19">共同指導教授：　　　</text:span><text:span text:style-name="T32"> <text:s/>　　 <text:s text:c="4"/></text:span><text:span text:style-name="T19">（簽名）日期：　</text:span><text:span text:style-name="T32"> <text:s text:c="2"/></text:span><text:span text:style-name="T19">年　</text:span><text:span text:style-name="T32"> <text:s text:c="2"/></text:span><text:span text:style-name="T19">月　</text:span><text:span text:style-name="T32"> <text:s text:c="2"/></text:span><text:span text:style-name="T19">日</text:span></text:p>
      <text:p text:style-name="P21"><text:span text:style-name="T19">3</text:span><text:span text:style-name="T19">. </text:span><text:span text:style-name="T19">共同指導教授：　　　</text:span><text:span text:style-name="T32"> <text:s/>　　 <text:s text:c="4"/></text:span><text:span text:style-name="T19">（簽名）日期：</text:span><text:span text:style-name="T32"> 　 <text:s/></text:span><text:span text:style-name="T19">年</text:span><text:span text:style-name="T32"> <text:s/>　 </text:span><text:span text:style-name="T19">月</text:span><text:span text:style-name="T32"> <text:s/>　 </text:span><text:span text:style-name="T19">日</text:span></text:p>
      <text:p text:style-name="P21"><text:span text:style-name="T19">4</text:span><text:span text:style-name="T19">. </text:span><text:span text:style-name="T19">共同指導教授：　　　</text:span><text:span text:style-name="T32"> <text:s/>　　 <text:s text:c="4"/></text:span><text:span text:style-name="T19">（簽名）日期：</text:span><text:span text:style-name="T32"> <text:s text:c="2"/>　</text:span><text:span text:style-name="T19">年</text:span><text:span text:style-name="T32"> <text:s/>　 </text:span><text:span text:style-name="T19">月</text:span><text:span text:style-name="T32"> <text:s text:c="2"/>　</text:span><text:span text:style-name="T19">日</text:span></text:p>
      <text:p text:style-name="P21"><text:span text:style-name="T19">5</text:span><text:span text:style-name="T19">. </text:span><text:span text:style-name="T19">共同指導教授：　　　</text:span><text:span text:style-name="T32"> <text:s text:c="2"/>　　 <text:s text:c="3"/></text:span><text:span text:style-name="T19">（簽名）日期：</text:span><text:span text:style-name="T32"> <text:s/>　 </text:span><text:span text:style-name="T19">年</text:span><text:span text:style-name="T32"> 　 <text:s/></text:span><text:span text:style-name="T19">月</text:span><text:span text:style-name="T32"> <text:s/>　 </text:span><text:span text:style-name="T19">日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text-autospace="none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0" fo:widows="0" fo:text-indent="0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text-autospace="no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text-autospace="no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text-autospace="no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text-autospace="none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保密協議暨智慧財產權歸屬同意書</dc:title>
    <dc:subject/>
    <meta:keyword/>
    <meta:initial-creator>研究發展處研究推動組黃貞甄</meta:initial-creator>
    <meta:creation-date>2018-01-16T10:45:00</meta:creation-date>
    <dc:date>2024-09-01T17:04:48.903000000</dc:date>
    <meta:print-date>2016-06-27T17:40:00</meta:print-date>
    <meta:editing-cycles>4</meta:editing-cycles>
    <meta:editing-duration>PT5M43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50" meta:word-count="1017" meta:character-count="1600" meta:non-whitespace-character-count="1030"/>
  </office:meta>
</office:document-meta>
</file>