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Sitka Heading" svg:font-family="'Sitka Heading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Lucida Sans1" svg:font-family="'Lucida Sans'" style:font-family-generic="system" style:font-pitch="variable"/>
    <style:font-face style:name="Sitka Heading1" svg:font-family="'Sitka Heading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61cm" fo:margin-top="0cm" fo:margin-bottom="0cm" table:align="center" style:writing-mode="lr-tb"/>
    </style:style>
    <style:style style:name="表格1.A" style:family="table-column">
      <style:table-column-properties style:column-width="17.76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border-line-width-left="0.026cm 0.014cm 0.014cm" style:border-line-width-right="0.026cm 0.014cm 0.014cm" style:border-line-width-top="0.026cm 0.014cm 0.014cm" style:border-line-width-bottom="0.014cm 0.014cm 0.026cm" fo:padding-left="0.026cm" fo:padding-right="0.026cm" fo:padding-top="0cm" fo:padding-bottom="0cm" fo:border-left="1.5pt double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2.274cm" fo:keep-together="auto"/>
    </style:style>
    <style:style style:name="表格1.A2" style:family="table-cell">
      <style:table-cell-properties style:border-line-width-left="0.026cm 0.014cm 0.014cm" style:border-line-width-right="0.026cm 0.014cm 0.014cm" style:border-line-width-top="0.026cm 0.014cm 0.014cm" fo:padding-left="0.026cm" fo:padding-right="0.026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2.365cm" fo:keep-together="auto"/>
    </style:style>
    <style:style style:name="表格1.A3" style:family="table-cell">
      <style:table-cell-properties style:border-line-width-left="0.026cm 0.014cm 0.014cm" style:border-line-width-right="0.026cm 0.014cm 0.014cm" style:border-line-width-bottom="0.026cm 0.014cm 0.014cm" fo:padding-left="0.026cm" fo:padding-right="0.026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7.761cm" fo:margin-top="0cm" fo:margin-bottom="0cm" table:align="center" style:writing-mode="lr-tb"/>
    </style:style>
    <style:style style:name="表格2.A" style:family="table-column">
      <style:table-column-properties style:column-width="17.76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border-line-width-left="0.026cm 0.014cm 0.014cm" style:border-line-width-right="0.026cm 0.014cm 0.014cm" style:border-line-width-top="0.026cm 0.014cm 0.014cm" style:border-line-width-bottom="0.014cm 0.014cm 0.026cm" fo:padding-left="0.026cm" fo:padding-right="0.026cm" fo:padding-top="0cm" fo:padding-bottom="0cm" fo:border-left="1.5pt double #000000" fo:border-right="1.5pt double #000000" fo:border-top="1.5pt double #000000" fo:border-bottom="1.5pt double #000000" style:writing-mode="lr-tb"/>
    </style:style>
    <style:style style:name="表格2.2" style:family="table-row">
      <style:table-row-properties style:min-row-height="2.274cm" fo:keep-together="auto"/>
    </style:style>
    <style:style style:name="表格2.A2" style:family="table-cell">
      <style:table-cell-properties style:border-line-width-left="0.026cm 0.014cm 0.014cm" style:border-line-width-right="0.026cm 0.014cm 0.014cm" style:border-line-width-top="0.026cm 0.014cm 0.014cm" fo:padding-left="0.026cm" fo:padding-right="0.026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12.365cm" fo:keep-together="auto"/>
    </style:style>
    <style:style style:name="表格2.A3" style:family="table-cell">
      <style:table-cell-properties style:border-line-width-left="0.026cm 0.014cm 0.014cm" style:border-line-width-right="0.026cm 0.014cm 0.014cm" style:border-line-width-bottom="0.026cm 0.014cm 0.014cm" fo:padding-left="0.026cm" fo:padding-right="0.026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orphans="2" fo:widows="2"/>
      <style:text-properties style:font-name="標楷體" style:font-name-asian="標楷體2"/>
    </style:style>
    <style:style style:name="P2" style:family="paragraph" style:parent-style-name="Standard" style:list-style-name="WWNum1">
      <style:paragraph-properties fo:margin-top="0cm" fo:margin-bottom="0cm" style:contextual-spacing="false" fo:line-height="0.917cm" fo:text-align="start" style:justify-single-word="false" fo:orphans="0" fo:widows="0">
        <style:tab-stops>
          <style:tab-stop style:position="0.919cm"/>
        </style:tab-stops>
      </style:paragraph-properties>
      <style:text-properties fo:font-size="14pt" fo:language="zh" fo:country="TW" style:letter-kerning="false" style:font-size-asian="14pt" style:language-asian="en" style:country-asian="US" style:font-name-complex="標楷體2" style:font-size-complex="11pt" style:language-complex="zh" style:country-complex="TW"/>
    </style:style>
    <style:style style:name="P3" style:family="paragraph" style:parent-style-name="Standard" style:list-style-name="WWNum1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0.919cm"/>
        </style:tab-stops>
      </style:paragraph-properties>
      <style:text-properties fo:font-size="14pt" fo:language="zh" fo:country="TW" style:letter-kerning="false" style:font-size-asian="14pt" style:language-asian="en" style:country-asian="US" style:font-name-complex="標楷體2" style:font-size-complex="11pt" style:language-complex="zh" style:country-complex="TW"/>
    </style:style>
    <style:style style:name="P4" style:family="paragraph" style:parent-style-name="Standard">
      <style:paragraph-properties fo:margin-left="5.521cm" fo:margin-right="0cm" fo:margin-top="0.032cm" fo:margin-bottom="0cm" style:contextual-spacing="false" fo:text-indent="0cm" style:auto-text-indent="false"/>
    </style:style>
    <style:style style:name="P5" style:family="paragraph" style:parent-style-name="Standard">
      <style:paragraph-properties fo:margin-top="0.014cm" fo:margin-bottom="0cm" style:contextual-spacing="false"/>
      <style:text-properties style:font-name="標楷體" fo:font-size="22.5pt" fo:language="zh" fo:country="TW" fo:font-weight="bold" style:letter-kerning="false" style:font-name-asian="標楷體2" style:font-size-asian="22.5pt" style:font-weight-asian="bold" style:font-name-complex="標楷體2" style:font-size-complex="12pt" style:language-complex="zh" style:country-complex="TW"/>
    </style:style>
    <style:style style:name="P6" style:family="paragraph" style:parent-style-name="Standard">
      <style:paragraph-properties fo:margin-left="0.199cm" fo:margin-right="0.402cm" fo:line-height="0.917cm" fo:text-align="justify" style:justify-single-word="false" fo:text-indent="0.998cm" style:auto-text-indent="false">
        <style:tab-stops>
          <style:tab-stop style:position="7.825cm"/>
        </style:tab-stops>
      </style:paragraph-properties>
    </style:style>
    <style:style style:name="P7" style:family="paragraph" style:parent-style-name="Standard">
      <style:paragraph-properties fo:margin-left="7.414cm" fo:margin-right="7.355cm" fo:margin-top="0.143cm" fo:margin-bottom="0cm" style:contextual-spacing="false" fo:line-height="0.623cm" fo:text-align="center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2" style:font-size-asian="14pt" style:language-asian="en" style:country-asian="US" style:font-name-complex="標楷體2" style:font-size-complex="11pt" style:language-complex="zh" style:country-complex="TW"/>
    </style:style>
    <style:style style:name="P8" style:family="paragraph" style:parent-style-name="Standard">
      <style:paragraph-properties fo:margin-left="0.176cm" fo:margin-right="0cm" fo:margin-top="0.441cm" fo:margin-bottom="0cm" style:contextual-spacing="false" fo:line-height="0.917cm" fo:text-align="start" style:justify-single-word="false" fo:orphans="0" fo:widows="0" fo:text-indent="0cm" style:auto-text-indent="false"/>
      <style:text-properties style:font-name="標楷體" fo:font-size="14pt" fo:language="zh" fo:country="TW" fo:font-weight="bold" style:letter-kerning="false" style:font-name-asian="標楷體2" style:font-size-asian="14pt" style:language-asian="zh" style:country-asian="TW" style:font-weight-asian="bold" style:font-name-complex="標楷體2" style:font-size-complex="11pt" style:language-complex="zh" style:country-complex="TW"/>
    </style:style>
    <style:style style:name="P9" style:family="paragraph" style:parent-style-name="Standard">
      <style:paragraph-properties fo:margin-left="0.176cm" fo:margin-right="0cm" fo:margin-top="0cm" fo:margin-bottom="0cm" style:contextual-spacing="false" fo:line-height="0.917cm" fo:text-align="start" style:justify-single-word="false" fo:orphans="0" fo:widows="0" fo:text-indent="0cm" style:auto-text-indent="false"/>
      <style:text-properties fo:font-size="14pt" fo:language="zh" fo:country="TW" style:letter-kerning="false" style:font-size-asian="14pt" style:language-asian="en" style:country-asian="US" style:font-name-complex="標楷體2" style:font-size-complex="11pt" style:language-complex="zh" style:country-complex="TW"/>
    </style:style>
    <style:style style:name="P10" style:family="paragraph" style:parent-style-name="Standard">
      <style:paragraph-properties fo:margin-left="0.176cm" fo:margin-right="0cm" fo:margin-top="0cm" fo:margin-bottom="0cm" style:contextual-spacing="false" fo:line-height="0.917cm" fo:text-align="start" style:justify-single-word="false" fo:orphans="0" fo:widows="0" fo:text-indent="0cm" style:auto-text-indent="false">
        <style:tab-stops>
          <style:tab-stop style:position="7.428cm"/>
          <style:tab-stop style:position="13.035cm"/>
          <style:tab-stop style:position="14.517cm"/>
          <style:tab-stop style:position="15.998cm"/>
        </style:tab-stops>
      </style:paragraph-properties>
      <style:text-properties fo:font-size="14pt" fo:language="zh" fo:country="TW" style:letter-kerning="false" style:font-size-asian="14pt" style:language-asian="en" style:country-asian="US" style:font-name-complex="標楷體2" style:font-size-complex="11pt" style:language-complex="zh" style:country-complex="TW"/>
    </style:style>
    <style:style style:name="P11" style:family="paragraph" style:parent-style-name="Standard">
      <style:paragraph-properties fo:margin-left="0.176cm" fo:margin-right="0cm" fo:margin-top="0cm" fo:margin-bottom="0cm" style:contextual-spacing="false" fo:line-height="0.917cm" fo:text-align="start" style:justify-single-word="false" fo:orphans="0" fo:widows="0" fo:text-indent="0cm" style:auto-text-indent="false">
        <style:tab-stops>
          <style:tab-stop style:position="8.431cm"/>
          <style:tab-stop style:position="13.035cm"/>
          <style:tab-stop style:position="14.517cm"/>
          <style:tab-stop style:position="15.998cm"/>
        </style:tab-stops>
      </style:paragraph-properties>
      <style:text-properties fo:font-size="14pt" fo:language="zh" fo:country="TW" style:letter-kerning="false" style:font-size-asian="14pt" style:language-asian="en" style:country-asian="US" style:font-name-complex="標楷體2" style:font-size-complex="11pt" style:language-complex="zh" style:country-complex="TW"/>
    </style:style>
    <style:style style:name="P12" style:family="paragraph" style:parent-style-name="Standard">
      <style:paragraph-properties fo:margin-left="0.176cm" fo:margin-right="0cm" fo:margin-top="0cm" fo:margin-bottom="0cm" style:contextual-spacing="false" fo:line-height="0.917cm" fo:text-align="start" style:justify-single-word="false" fo:orphans="0" fo:widows="0" fo:text-indent="0cm" style:auto-text-indent="false"/>
      <style:text-properties fo:font-size="14pt" style:letter-kerning="false" style:font-size-asian="14pt" style:language-asian="en" style:country-asian="US" style:font-name-complex="標楷體2" style:font-size-complex="11pt" style:language-complex="zh" style:country-complex="TW"/>
    </style:style>
    <style:style style:name="P13" style:family="paragraph" style:parent-style-name="Standard">
      <style:paragraph-properties fo:margin-left="0.469cm" fo:margin-right="0.617cm" fo:margin-top="0.33cm" fo:margin-bottom="0cm" style:contextual-spacing="false" fo:line-height="0.776cm" fo:text-align="start" style:justify-single-word="false" fo:orphans="0" fo:widows="0" fo:text-indent="-0.236cm" style:auto-text-indent="false">
        <style:tab-stops>
          <style:tab-stop style:position="3.288cm"/>
          <style:tab-stop style:position="4.77cm"/>
          <style:tab-stop style:position="6.251cm"/>
          <style:tab-stop style:position="6.359cm"/>
        </style:tab-stops>
      </style:paragraph-properties>
      <style:text-properties fo:font-size="14pt" fo:language="zh" fo:country="TW" style:letter-kerning="false" style:font-size-asian="14pt" style:language-asian="en" style:country-asian="US" style:font-name-complex="標楷體2" style:font-size-complex="13pt" style:language-complex="zh" style:country-complex="TW"/>
    </style:style>
    <style:style style:name="P14" style:family="paragraph" style:parent-style-name="Standard">
      <style:paragraph-properties fo:margin-left="0.469cm" fo:margin-right="0.617cm" fo:margin-top="0.33cm" fo:margin-bottom="0cm" style:contextual-spacing="false" fo:line-height="0.776cm" fo:text-align="start" style:justify-single-word="false" fo:orphans="0" fo:widows="0" fo:text-indent="-0.236cm" style:auto-text-indent="false">
        <style:tab-stops>
          <style:tab-stop style:position="3.288cm"/>
          <style:tab-stop style:position="4.77cm"/>
          <style:tab-stop style:position="6.251cm"/>
          <style:tab-stop style:position="6.359cm"/>
        </style:tab-stops>
      </style:paragraph-properties>
      <style:text-properties fo:font-size="14pt" style:letter-kerning="false" style:font-size-asian="14pt" style:language-asian="en" style:country-asian="US" style:font-name-complex="標楷體2" style:font-size-complex="13pt" style:language-complex="zh" style:country-complex="TW"/>
    </style:style>
    <style:style style:name="P15" style:family="paragraph" style:parent-style-name="Standard" style:list-style-name="WWNum1">
      <style:paragraph-properties fo:margin-top="0.012cm" fo:margin-bottom="0cm" style:contextual-spacing="false" fo:line-height="200%" fo:text-align="start" style:justify-single-word="false" fo:orphans="0" fo:widows="0">
        <style:tab-stops>
          <style:tab-stop style:position="0.919cm"/>
        </style:tab-stops>
      </style:paragraph-properties>
      <style:text-properties style:font-name="標楷體" fo:font-size="14pt" fo:language="zh" fo:country="TW" style:letter-kerning="false" style:font-name-asian="標楷體2" style:font-size-asian="14pt" style:language-asian="zh" style:country-asian="TW" style:font-name-complex="標楷體2" style:font-size-complex="11pt" style:language-complex="zh" style:country-complex="TW"/>
    </style:style>
    <style:style style:name="P16" style:family="paragraph" style:parent-style-name="Standard" style:list-style-name="WWNum1">
      <style:paragraph-properties fo:margin-top="0.085cm" fo:margin-bottom="0cm" style:contextual-spacing="false" fo:line-height="200%" fo:text-align="start" style:justify-single-word="false" fo:orphans="0" fo:widows="0">
        <style:tab-stops>
          <style:tab-stop style:position="0.919cm"/>
        </style:tab-stops>
      </style:paragraph-properties>
      <style:text-properties style:font-name="標楷體" fo:font-size="14pt" fo:language="zh" fo:country="TW" style:letter-kerning="false" style:font-name-asian="標楷體2" style:font-size-asian="14pt" style:language-asian="zh" style:country-asian="TW" style:font-name-complex="標楷體2" style:font-size-complex="11pt" style:language-complex="zh" style:country-complex="TW"/>
    </style:style>
    <style:style style:name="P17" style:family="paragraph" style:parent-style-name="Standard" style:list-style-name="WWNum1">
      <style:paragraph-properties fo:margin-top="0.088cm" fo:margin-bottom="0cm" style:contextual-spacing="false" fo:line-height="200%" fo:text-align="start" style:justify-single-word="false" fo:orphans="0" fo:widows="0">
        <style:tab-stops>
          <style:tab-stop style:position="0.919cm"/>
        </style:tab-stops>
      </style:paragraph-properties>
      <style:text-properties fo:font-size="14pt" fo:language="zh" fo:country="TW" style:letter-kerning="false" style:font-size-asian="14pt" style:language-asian="en" style:country-asian="US" style:font-name-complex="標楷體2" style:font-size-complex="11pt" style:language-complex="zh" style:country-complex="TW"/>
    </style:style>
    <style:style style:name="P18" style:family="paragraph" style:parent-style-name="Standard">
      <style:paragraph-properties fo:margin-top="0.023cm" fo:margin-bottom="0cm" style:contextual-spacing="false" fo:line-height="0.917cm" fo:text-align="start" style:justify-single-word="false" fo:orphans="0" fo:widows="0"/>
      <style:text-properties style:font-name="標楷體" fo:font-size="11pt" fo:language="en" fo:country="US" style:letter-kerning="false" style:font-name-asian="標楷體2" style:font-size-asian="11pt" style:language-asian="en" style:country-asian="US" style:font-name-complex="標楷體2" style:font-size-complex="11pt" style:language-complex="ar" style:country-complex="SA"/>
    </style:style>
    <style:style style:name="P19" style:family="paragraph" style:parent-style-name="Standard">
      <style:paragraph-properties fo:margin-top="0.023cm" fo:margin-bottom="0cm" style:contextual-spacing="false" fo:line-height="100%" fo:text-align="start" style:justify-single-word="false" fo:orphans="0" fo:widows="0"/>
      <style:text-properties style:font-name="標楷體" fo:font-size="11pt" fo:language="en" fo:country="US" style:letter-kerning="false" style:font-name-asian="標楷體2" style:font-size-asian="11pt" style:language-asian="en" style:country-asian="US" style:font-name-complex="標楷體2" style:font-size-complex="11pt" style:language-complex="ar" style:country-complex="SA"/>
    </style:style>
    <style:style style:name="P20" style:family="paragraph" style:parent-style-name="Standard">
      <style:paragraph-properties fo:margin-left="0.176cm" fo:margin-right="11.673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4pt" fo:language="zh" fo:country="TW" style:letter-kerning="false" style:font-size-asian="14pt" style:language-asian="en" style:country-asian="US" style:font-name-complex="標楷體2" style:font-size-complex="11pt" style:language-complex="zh" style:country-complex="TW"/>
    </style:style>
    <style:style style:name="P21" style:family="paragraph" style:parent-style-name="Standard">
      <style:paragraph-properties fo:margin-left="0.176cm" fo:margin-right="2.79cm" fo:margin-top="0.069cm" fo:margin-bottom="0cm" style:contextual-spacing="false" fo:line-height="200%" fo:text-align="start" style:justify-single-word="false" fo:orphans="0" fo:widows="0" fo:text-indent="0cm" style:auto-text-indent="false">
        <style:tab-stops>
          <style:tab-stop style:position="1.658cm"/>
        </style:tab-stops>
      </style:paragraph-properties>
      <style:text-properties fo:font-size="14pt" fo:language="zh" fo:country="TW" style:letter-kerning="false" style:font-size-asian="14pt" style:language-asian="en" style:country-asian="US" style:font-name-complex="標楷體2" style:font-size-complex="11pt" style:language-complex="zh" style:country-complex="TW"/>
    </style:style>
    <style:style style:name="P22" style:family="paragraph" style:parent-style-name="Standard">
      <style:paragraph-properties fo:margin-left="0.176cm" fo:margin-right="14.501cm" fo:margin-top="0.069cm" fo:margin-bottom="0cm" style:contextual-spacing="false" fo:line-height="200%" fo:text-align="start" style:justify-single-word="false" fo:orphans="0" fo:widows="0" fo:text-indent="0cm" style:auto-text-indent="false">
        <style:tab-stops>
          <style:tab-stop style:position="1.658cm"/>
        </style:tab-stops>
      </style:paragraph-properties>
      <style:text-properties fo:font-size="14pt" fo:language="zh" fo:country="TW" style:letter-kerning="false" style:font-size-asian="14pt" style:language-asian="en" style:country-asian="US" style:font-name-complex="標楷體2" style:font-size-complex="11pt" style:language-complex="zh" style:country-complex="TW"/>
    </style:style>
    <style:style style:name="P23" style:family="paragraph" style:parent-style-name="Standard">
      <style:paragraph-properties fo:margin-top="0.009cm" fo:margin-bottom="0cm" style:contextual-spacing="false" fo:line-height="0.917cm" fo:text-align="start" style:justify-single-word="false" fo:orphans="0" fo:widows="0"/>
      <style:text-properties style:font-name="標楷體" fo:font-size="11pt" fo:language="en" fo:country="US" style:letter-kerning="false" style:font-name-asian="標楷體2" style:font-size-asian="11pt" style:language-asian="en" style:country-asian="US" style:font-name-complex="標楷體2" style:font-size-complex="11pt" style:language-complex="ar" style:country-complex="SA"/>
    </style:style>
    <style:style style:name="P24" style:family="paragraph" style:parent-style-name="Standard">
      <style:paragraph-properties fo:margin-left="0.198cm" fo:margin-right="0cm" fo:margin-top="0.153cm" fo:margin-bottom="0cm" style:contextual-spacing="false" fo:text-indent="0cm" style:auto-text-indent="false"/>
    </style:style>
    <style:style style:name="P25" style:family="paragraph" style:parent-style-name="Standard">
      <style:paragraph-properties fo:margin-left="0.18cm" fo:margin-right="0.041cm" fo:margin-top="0.33cm" fo:margin-bottom="0cm" style:contextual-spacing="false" fo:line-height="0.776cm" fo:text-align="start" style:justify-single-word="false" fo:orphans="0" fo:widows="0" fo:text-indent="0cm" style:auto-text-indent="false">
        <style:tab-stops>
          <style:tab-stop style:position="3.288cm"/>
          <style:tab-stop style:position="4.77cm"/>
          <style:tab-stop style:position="6.251cm"/>
          <style:tab-stop style:position="6.858cm"/>
        </style:tab-stops>
      </style:paragraph-properties>
      <style:text-properties fo:font-size="14pt" style:letter-kerning="false" style:font-size-asian="14pt" style:language-asian="en" style:country-asian="US" style:font-name-complex="標楷體2" style:language-complex="zh" style:country-complex="TW"/>
    </style:style>
    <style:style style:name="P26" style:family="paragraph" style:parent-style-name="Standard">
      <style:paragraph-properties fo:margin-left="0cm" fo:margin-right="0cm" fo:margin-top="0.009cm" fo:margin-bottom="0cm" style:contextual-spacing="false" fo:line-height="0.917cm" fo:text-align="start" style:justify-single-word="false" fo:orphans="0" fo:widows="0" fo:text-indent="0.291cm" style:auto-text-indent="false"/>
      <style:text-properties fo:font-size="14pt" fo:language="zh" fo:country="TW" style:letter-kerning="false" style:font-size-asian="14pt" style:language-asian="en" style:country-asian="US" style:font-name-complex="標楷體2" style:font-size-complex="11pt" style:language-complex="zh" style:country-complex="TW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language="zh" fo:country="TW" fo:font-weight="bold" style:letter-kerning="false" style:font-name-asian="標楷體2" style:font-size-asian="18pt" style:font-weight-asian="bold" style:font-name-complex="標楷體2" style:language-complex="zh" style:country-complex="TW"/>
    </style:style>
    <style:style style:name="T2" style:family="text">
      <style:text-properties style:font-name="標楷體" fo:font-size="14pt" fo:language="zh" fo:country="TW" style:letter-kerning="false" style:font-name-asian="標楷體2" style:font-size-asian="14pt" style:font-name-complex="標楷體2" style:language-complex="zh" style:country-complex="TW"/>
    </style:style>
    <style:style style:name="T3" style:family="text">
      <style:text-properties style:font-name="標楷體" fo:font-size="14pt" fo:language="zh" fo:country="TW" style:text-underline-style="solid" style:text-underline-width="auto" style:text-underline-color="font-color" style:letter-kerning="false" style:font-name-asian="標楷體2" style:font-size-asian="14pt" style:font-name-complex="標楷體2" style:language-complex="zh" style:country-complex="TW"/>
    </style:style>
    <style:style style:name="T4" style:family="text">
      <style:text-properties style:font-name="標楷體" fo:font-size="14pt" fo:language="zh" fo:country="TW" style:font-name-asian="標楷體2" style:font-size-asian="14pt" style:font-name-complex="標楷體2" style:language-complex="zh" style:country-complex="TW"/>
    </style:style>
    <style:style style:name="T5" style:family="text">
      <style:text-properties style:font-name="標楷體" fo:font-size="14pt" fo:language="zh" fo:country="TW" style:font-name-asian="標楷體2" style:font-size-asian="14pt" style:language-asian="zh" style:country-asian="TW" style:font-name-complex="標楷體2" style:language-complex="zh" style:country-complex="TW"/>
    </style:style>
    <style:style style:name="T6" style:family="text">
      <style:text-properties style:font-name="標楷體" fo:font-size="14pt" fo:language="zh" fo:country="TW" fo:font-weight="bold" style:font-name-asian="標楷體2" style:font-size-asian="14pt" style:language-asian="zh" style:country-asian="TW" style:font-weight-asian="bold" style:font-name-complex="標楷體2" style:language-complex="zh" style:country-complex="TW"/>
    </style:style>
    <style:style style:name="T7" style:family="text">
      <style:text-properties style:font-name="標楷體" fo:font-size="14pt" fo:language="zh" fo:country="TW" fo:font-weight="bold" style:letter-kerning="false" style:font-name-asian="標楷體2" style:font-size-asian="14pt" style:font-weight-asian="bold" style:font-name-complex="標楷體2" style:language-complex="zh" style:country-complex="TW"/>
    </style:style>
    <style:style style:name="T8" style:family="text">
      <style:text-properties style:font-name="標楷體" fo:font-size="14pt" fo:letter-spacing="-0.005cm" fo:language="zh" fo:country="TW" style:letter-kerning="false" style:font-name-asian="標楷體2" style:font-size-asian="14pt" style:font-name-complex="標楷體2" style:language-complex="zh" style:country-complex="TW"/>
    </style:style>
    <style:style style:name="T9" style:family="text">
      <style:text-properties style:font-name="標楷體" fo:font-size="14pt" fo:letter-spacing="-0.051cm" fo:language="zh" fo:country="TW" style:letter-kerning="false" style:font-name-asian="標楷體2" style:font-size-asian="14pt" style:font-name-complex="標楷體2" style:language-complex="zh" style:country-complex="TW"/>
    </style:style>
    <style:style style:name="T10" style:family="text">
      <style:text-properties style:font-name="標楷體" fo:font-size="14pt" fo:letter-spacing="-0.048cm" fo:language="zh" fo:country="TW" style:letter-kerning="false" style:font-name-asian="標楷體2" style:font-size-asian="14pt" style:font-name-complex="標楷體2" style:language-complex="zh" style:country-complex="TW"/>
    </style:style>
    <style:style style:name="T11" style:family="text">
      <style:text-properties style:font-name="標楷體" fo:font-size="14pt" fo:letter-spacing="-0.095cm" fo:language="zh" fo:country="TW" style:letter-kerning="false" style:font-name-asian="標楷體2" style:font-size-asian="14pt" style:font-name-complex="標楷體2" style:language-complex="zh" style:country-complex="TW"/>
    </style:style>
    <style:style style:name="T12" style:family="text">
      <style:text-properties style:font-name="標楷體" fo:font-size="14pt" fo:letter-spacing="-0.012cm" fo:language="zh" fo:country="TW" style:letter-kerning="false" style:font-name-asian="標楷體2" style:font-size-asian="14pt" style:font-name-complex="標楷體2" style:language-complex="zh" style:country-complex="TW"/>
    </style:style>
    <style:style style:name="T13" style:family="text">
      <style:text-properties style:font-name="標楷體" fo:font-size="14pt" style:font-name-asian="標楷體2" style:font-size-asian="14pt" style:language-asian="zh" style:country-asian="TW" style:font-name-complex="標楷體2" style:language-complex="zh" style:country-complex="TW"/>
    </style:style>
    <style:style style:name="T14" style:family="text">
      <style:text-properties style:font-name="標楷體" fo:language="zh" fo:country="TW" style:font-name-asian="標楷體2"/>
    </style:style>
    <style:style style:name="T15" style:family="text">
      <style:text-properties style:font-name="標楷體" fo:language="zh" fo:country="TW" style:font-name-asian="標楷體2" style:font-size-complex="13pt"/>
    </style:style>
    <style:style style:name="T16" style:family="text">
      <style:text-properties style:font-name="標楷體" style:font-name-asian="標楷體2"/>
    </style:style>
    <style:style style:name="T17" style:family="text">
      <style:text-properties style:font-name="標楷體" fo:letter-spacing="-0.005cm" fo:language="zh" fo:country="TW" style:font-name-asian="標楷體2"/>
    </style:style>
    <style:style style:name="T18" style:family="text">
      <style:text-properties style:font-name="標楷體" fo:letter-spacing="-0.005cm" fo:language="zh" fo:country="TW" style:font-name-asian="標楷體2" style:font-size-complex="13pt"/>
    </style:style>
    <style:style style:name="T19" style:family="text">
      <style:text-properties style:font-name="標楷體" fo:letter-spacing="-0.005cm" style:font-name-asian="標楷體2"/>
    </style:style>
    <style:style style:name="T20" style:family="text">
      <style:text-properties style:font-name="標楷體" fo:letter-spacing="-0.004cm" style:font-name-asian="標楷體2"/>
    </style:style>
    <style:style style:name="T21" style:family="text">
      <style:text-properties style:font-name="標楷體" fo:font-size="11.5pt" fo:language="zh" fo:country="TW" style:font-size-asian="11.5pt" style:language-asian="zh" style:country-asian="TW" style:font-name-complex="標楷體2" style:language-complex="zh" style:country-complex="TW"/>
    </style:style>
    <style:style style:name="T22" style:family="text">
      <style:text-properties style:font-name="標楷體" fo:letter-spacing="0.069cm" style:font-name-asian="標楷體2"/>
    </style:style>
    <style:style style:name="T23" style:family="text">
      <style:text-properties style:font-name="標楷體" fo:language="en" fo:country="US" style:font-name-asian="標楷體2"/>
    </style:style>
    <style:style style:name="T24" style:family="text">
      <style:text-properties style:font-name="標楷體" fo:language="en" fo:country="US" style:font-name-asian="標楷體2" style:font-size-complex="13pt"/>
    </style:style>
    <style:style style:name="T25" style:family="text">
      <style:text-properties style:font-name="Arial Unicode MS" fo:font-size="14pt" fo:language="zh" fo:country="TW" style:letter-kerning="false" style:font-name-asian="Arial Unicode MS1" style:font-size-asian="14pt" style:font-name-complex="標楷體2" style:language-complex="zh" style:country-complex="TW"/>
    </style:style>
    <style:style style:name="T26" style:family="text">
      <style:text-properties style:font-name="Arial Unicode MS" fo:font-size="14pt" fo:letter-spacing="-0.097cm" fo:language="zh" fo:country="TW" style:letter-kerning="false" style:font-name-asian="Arial Unicode MS1" style:font-size-asian="14pt" style:font-name-complex="標楷體2" style:language-complex="zh" style:country-complex="TW"/>
    </style:style>
    <style:style style:name="T27" style:family="text">
      <style:text-properties style:font-name="Arial Unicode MS" style:font-name-asian="Arial Unicode MS1"/>
    </style:style>
    <style:style style:name="T28" style:family="text">
      <style:text-properties style:font-name="Sitka Heading" fo:font-size="14pt" fo:language="zh" fo:country="TW" style:letter-kerning="false" style:font-name-asian="Sitka Heading1" style:font-size-asian="14pt" style:font-name-complex="標楷體2" style:language-complex="zh" style:country-complex="TW"/>
    </style:style>
    <style:style style:name="T29" style:family="text">
      <style:text-properties style:font-name="Sitka Heading" fo:font-size="14pt" fo:language="zh" fo:country="TW" style:font-size-asian="14pt" style:language-asian="zh" style:country-asian="TW" style:font-name-complex="標楷體2" style:font-size-complex="13pt" style:language-complex="zh" style:country-complex="TW"/>
    </style:style>
    <style:style style:name="T30" style:family="text">
      <style:text-properties style:font-name="Sitka Heading" fo:font-size="14pt" style:font-size-asian="14pt" style:language-asian="zh" style:country-asian="TW" style:font-name-complex="標楷體2" style:font-size-complex="13pt" style:language-complex="zh" style:country-complex="TW"/>
    </style:style>
    <style:style style:name="T31" style:family="text">
      <style:text-properties style:font-name="Sitka Heading" fo:letter-spacing="-0.005cm" style:font-name-asian="Sitka Heading1"/>
    </style:style>
    <style:style style:name="T32" style:family="text">
      <style:text-properties style:font-name="Sitka Heading" fo:letter-spacing="-0.005cm" fo:language="en" fo:country="US" style:font-name-asian="Sitka Heading1"/>
    </style:style>
    <style:style style:name="T33" style:family="text">
      <style:text-properties style:font-name="Sitka Heading" fo:letter-spacing="-0.005cm" fo:language="en" fo:country="US" style:font-name-asian="Sitka Heading1" style:font-size-complex="13pt"/>
    </style:style>
    <style:style style:name="T34" style:family="text">
      <style:text-properties style:font-name="Sitka Heading" style:font-name-asian="Sitka Heading1"/>
    </style:style>
    <style:style style:name="T35" style:family="text">
      <style:text-properties style:font-name="Sitka Heading" fo:font-size="13pt" fo:language="zh" fo:country="TW" style:font-size-asian="13pt" style:language-asian="zh" style:country-asian="TW" style:font-name-complex="標楷體2" style:font-size-complex="13pt" style:language-complex="zh" style:country-complex="TW"/>
    </style:style>
    <style:style style:name="T36" style:family="text">
      <style:text-properties style:font-name="Sitka Heading" fo:language="en" fo:country="US" style:font-name-asian="Sitka Heading1"/>
    </style:style>
    <style:style style:name="T37" style:family="text">
      <style:text-properties style:font-name="Sitka Heading" fo:language="en" fo:country="US" style:font-name-asian="Sitka Heading1" style:font-size-complex="13pt"/>
    </style:style>
    <style:style style:name="T38" style:family="text">
      <style:text-properties style:font-name="Cambria Math" fo:font-size="14pt" fo:language="zh" fo:country="TW" style:font-size-asian="14pt" style:language-asian="zh" style:country-asian="TW" style:font-name-complex="標楷體2" style:language-complex="zh" style:country-complex="TW"/>
    </style:style>
    <style:style style:name="T39" style:family="text">
      <style:text-properties style:font-name="Cambria Math" fo:font-size="14pt" fo:language="zh" fo:country="TW" fo:font-weight="bold" style:letter-kerning="false" style:font-name-asian="Cambria Math1" style:font-size-asian="14pt" style:font-weight-asian="bold" style:font-name-complex="標楷體2" style:language-complex="zh" style:country-complex="TW"/>
    </style:style>
    <style:style style:name="T40" style:family="text">
      <style:text-properties style:font-name="Cambria Math" fo:font-size="14pt" style:font-size-asian="14pt" style:language-asian="zh" style:country-asian="TW" style:font-name-complex="標楷體2" style:language-complex="zh" style:country-complex="TW"/>
    </style:style>
    <style:style style:name="T41" style:family="text">
      <style:text-properties style:font-name="Cambria Math" style:font-name-asian="Cambria Math1"/>
    </style:style>
    <style:style style:name="T42" style:family="text">
      <style:text-properties style:font-name="Cambria Math" style:text-underline-style="solid" style:text-underline-width="auto" style:text-underline-color="font-color" style:font-name-asian="Cambria Math1"/>
    </style:style>
    <style:style style:name="T43" style:family="text">
      <style:text-properties style:font-name="Cambria Math" style:text-underline-style="solid" style:text-underline-width="auto" style:text-underline-color="font-color" style:font-name-asian="新細明體1"/>
    </style:style>
    <style:style style:name="T44" style:family="text">
      <style:text-properties style:font-name="Cambria Math" fo:letter-spacing="0.012cm" style:font-name-asian="Cambria Math1"/>
    </style:style>
    <style:style style:name="T45" style:family="text">
      <style:text-properties style:font-name="Cambria Math" fo:language="en" fo:country="US" style:font-name-asian="Cambria Math1"/>
    </style:style>
    <style:style style:name="T46" style:family="text">
      <style:text-properties style:font-name="Cambria Math" fo:language="en" fo:country="US" style:font-name-asian="Cambria Math1" style:font-size-complex="13pt"/>
    </style:style>
    <style:style style:name="T47" style:family="text">
      <style:text-properties style:font-name="Cambria Math" fo:language="en" fo:country="US" style:text-underline-style="solid" style:text-underline-width="auto" style:text-underline-color="font-color" style:font-name-asian="Cambria Math1"/>
    </style:style>
    <style:style style:name="T48" style:family="text">
      <style:text-properties style:font-name="Cambria Math" fo:language="en" fo:country="US" style:text-underline-style="solid" style:text-underline-width="auto" style:text-underline-color="font-color" style:font-name-asian="Cambria Math1" style:font-size-complex="13pt"/>
    </style:style>
    <style:style style:name="T49" style:family="text">
      <style:text-properties style:font-name="Cambria Math" style:font-name-asian="新細明體1"/>
    </style:style>
    <style:style style:name="T50" style:family="text">
      <style:text-properties style:font-name="新細明體" style:font-name-asian="新細明體1"/>
    </style:style>
    <style:style style:name="T51" style:family="text">
      <style:text-properties style:font-name="新細明體" style:font-name-asian="新細明體1"/>
    </style:style>
    <style:style style:name="T52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53" style:family="text">
      <style:text-properties style:font-name="新細明體" fo:language="en" fo:country="US" style:font-name-asian="新細明體1"/>
    </style:style>
    <style:style style:name="T54" style:family="text">
      <style:text-properties style:font-name="新細明體" fo:language="en" fo:country="US" style:font-name-asian="新細明體1"/>
    </style:style>
    <style:style style:name="T55" style:family="text">
      <style:text-properties style:font-name="新細明體" fo:language="en" fo:country="US" style:font-name-asian="新細明體1" style:font-size-complex="13pt"/>
    </style:style>
    <style:style style:name="T56" style:family="text">
      <style:text-properties style:font-name="新細明體" fo:language="en" fo:country="US" style:text-underline-style="solid" style:text-underline-width="auto" style:text-underline-color="font-color" style:font-name-asian="新細明體1"/>
    </style:style>
    <style:style style:name="T57" style:family="text">
      <style:text-properties style:font-name="新細明體" fo:language="en" fo:country="US" style:font-size-complex="13pt"/>
    </style:style>
    <style:style style:name="T58" style:family="text">
      <style:text-properties fo:letter-spacing="-0.005cm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647cm" fo:min-width="3.75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無違反學術倫理聲明書</text:span></text:p>
      <text:p text:style-name="P5"/>
      <text:p text:style-name="P6"><text:span text:style-name="T2">立聲明</text:span><text:span text:style-name="T8">書</text:span><text:span text:style-name="T2">人</text:span><text:span text:style-name="T3"> <text:tab/></text:span><text:span text:style-name="T8">，</text:span><text:span text:style-name="T2">就讀國立屏</text:span><text:span text:style-name="T8">東</text:span><text:span text:style-name="T2">科技</text:span><text:span text:style-name="T8">大學</text:span><text:span text:style-name="T2">休閒運動健康</text:span><text:span text:style-name="T8">系。</text:span><text:span text:style-name="T2">於撰寫論文</text:span><text:span text:style-name="T8">期</text:span><text:span text:style-name="T9">間</text:span><text:span text:style-name="T10">，</text:span><text:span text:style-name="T2">已</text:span><text:span text:style-name="T8">確</text:span><text:span text:style-name="T2">實使用</text:span><text:span text:style-name="T8">本</text:span><text:span text:style-name="T2">校所</text:span><text:span text:style-name="T8">建置</text:span><text:span text:style-name="T11">之</text:span><text:span text:style-name="T25">「</text:span><text:span text:style-name="T2">論文</text:span><text:span text:style-name="T8">原</text:span><text:span text:style-name="T2">創性</text:span><text:span text:style-name="T8">比</text:span><text:span text:style-name="T2">對系統</text:span><text:span text:style-name="T26">」</text:span><text:span text:style-name="T12">，</text:span><text:span text:style-name="T8">已</text:span><text:span text:style-name="T2">提出附件</text:span><text:span text:style-name="T8">檢</text:span><text:span text:style-name="T2">核結</text:span><text:span text:style-name="T9">果，</text:span><text:span text:style-name="T2">並經指</text:span><text:span text:style-name="T8">導</text:span><text:span text:style-name="T2">教授</text:span><text:span text:style-name="T8">檢核</text:span><text:span text:style-name="T2">確認無</text:span><text:span text:style-name="T8">違</text:span><text:span text:style-name="T2">反學</text:span><text:span text:style-name="T8">術倫</text:span><text:span text:style-name="T2">理情</text:span><text:span text:style-name="T9">事</text:span><text:span text:style-name="T10">。</text:span><text:span text:style-name="T2">如</text:span><text:span text:style-name="T8">有</text:span><text:span text:style-name="T2">違</text:span><text:span text:style-name="T9">反，</text:span><text:span text:style-name="T2">本人除願意負起法律責任，須無條件同意由教育部及國立屏東科技大學註銷本人之碩</text:span><text:span text:style-name="T28">(</text:span><text:span text:style-name="T2">博</text:span><text:span text:style-name="T28">)</text:span><text:span text:style-name="T2">士學位，絕無異議。特此聲明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比對結果</text:p>
          </table:table-cell>
        </table:table-row>
        <table:table-row table:style-name="表格1.2">
          <table:table-cell table:style-name="表格1.A2" office:value-type="string">
            <text:p text:style-name="P9"><text:span text:style-name="T16">論文題目</text:span><text:span text:style-name="T41">∶</text:span></text:p>
            <text:p text:style-name="P13"><text:span text:style-name="T50">□Turnitin，</text:span><text:span text:style-name="T16">總相似度</text:span><text:span text:style-name="T31">(</text:span><text:span text:style-name="T16">請填</text:span><text:span text:style-name="T19">寫百</text:span><text:span text:style-name="T16">分比</text:span><text:span text:style-name="T34">)</text:span><text:span text:style-name="T41">∶</text:span><text:span text:style-name="T42"> <text:tab/></text:span><text:span text:style-name="T52"> <text:s text:c="6"/></text:span><text:span text:style-name="T42"><text:tab/></text:span><text:span text:style-name="T34">%</text:span><text:span text:style-name="T50">，</text:span><text:span text:style-name="T16">比對日期: <text:s text:c="2"/>年 <text:s text:c="2"/>月 <text:s text:c="2"/>日</text:span></text:p>
            <text:p text:style-name="P13"><text:span text:style-name="T50">□Symskan，</text:span><text:span text:style-name="T16">總相似度</text:span><text:span text:style-name="T31">(</text:span><text:span text:style-name="T16">請填</text:span><text:span text:style-name="T19">寫百</text:span><text:span text:style-name="T16">分比</text:span><text:span text:style-name="T34">)</text:span><text:span text:style-name="T41">∶</text:span><text:span text:style-name="T42"> <text:tab/><text:tab/></text:span><text:span text:style-name="T34">%</text:span><text:span text:style-name="T50">，</text:span><text:span text:style-name="T16">比對日期: <text:s text:c="2"/>年 <text:s text:c="2"/>月 <text:s text:c="2"/>日</text:span></text:p>
          </table:table-cell>
        </table:table-row>
        <table:table-row table:style-name="表格1.3">
          <table:table-cell table:style-name="表格1.A3" office:value-type="string">
            <text:p text:style-name="P8">論文是否剽竊學生自我檢核</text:p>
            <text:list xml:id="list1705631339" text:style-name="WWNum1">
              <text:list-item>
                <text:p text:style-name="P3"><text:span text:style-name="T16">未有</text:span><text:span text:style-name="T27">「</text:span><text:span text:style-name="T20">欺騙</text:span><text:span text:style-name="T27">」</text:span><text:span text:style-name="T19">及他人代寫之情事。</text:span></text:p>
              </text:list-item>
              <text:list-item>
                <text:p text:style-name="P3"><text:span text:style-name="T16">非</text:span><text:span text:style-name="T27">「</text:span><text:span text:style-name="T20">拼湊</text:span><text:span text:style-name="T27">」</text:span><text:span text:style-name="T20">而產生</text:span><text:span text:style-name="T31">(</text:span><text:span text:style-name="T19">文句非僅由多種來源直接組合而成</text:span><text:span text:style-name="T31">)</text:span><text:span text:style-name="T16">。</text:span></text:p>
              </text:list-item>
              <text:list-item>
                <text:p text:style-name="P15"><text:span text:style-name="T58">若有引用，皆已適當註明來源。</text:span></text:p>
              </text:list-item>
              <text:list-item>
                <text:p text:style-name="P16"><text:span text:style-name="T58">若直接引用，已適當使用引號。</text:span></text:p>
              </text:list-item>
              <text:list-item>
                <text:p text:style-name="P17"><text:span text:style-name="T16">其他說明</text:span><text:span text:style-name="T41">∶</text:span></text:p>
              </text:list-item>
            </text:list>
            <text:p text:style-name="P19"/>
            <text:p text:style-name="P20"><text:span text:style-name="T16">聲明人</text:span><text:span text:style-name="T34">(</text:span><text:span text:style-name="T16">申請學生簽名</text:span><text:span text:style-name="T34">)</text:span><text:span text:style-name="T41">∶ </text:span></text:p>
            <text:p text:style-name="P20"><text:span text:style-name="T16">聯絡電話</text:span><text:span text:style-name="T41">∶</text:span></text:p>
            <text:p text:style-name="P21"><text:span text:style-name="T16">聯絡地址</text:span><text:span text:style-name="T41">:</text:span><text:span text:style-name="T16"> </text:span></text:p>
            <text:p text:style-name="P22"><text:span text:style-name="T16">日<text:tab/>期</text:span><text:span text:style-name="T41">∶</text:span></text:p>
            <text:p text:style-name="P23"/>
            <text:p text:style-name="P10"><text:span text:style-name="T16">指導教</text:span><text:span text:style-name="T19">授</text:span><text:span text:style-name="T16">簽名</text:span><text:span text:style-name="T41">∶</text:span><text:span text:style-name="T42"> <text:tab/></text:span><text:span text:style-name="T41"><text:tab/></text:span><text:span text:style-name="T16">年<text:tab/>月<text:tab/>日</text:span></text:p>
          </table:table-cell>
        </table:table-row>
      </table:table>
      <text:p text:style-name="P24"><text:span text:style-name="T7">備註</text:span><text:span text:style-name="T39">∶</text:span><text:span text:style-name="T7">填寫完整並繳交至系辦存查。</text:span></text:p>
      <text:p text:style-name="P1"/>
      <text:p text:style-name="P4"><draw:custom-shape text:anchor-type="paragraph" draw:z-index="0" draw:name="文字方塊 5" draw:style-name="gr1" draw:text-style-name="P27" svg:width="4.261cm" svg:height="0.9cm" svg:x="13.996cm" svg:y="-1.409cm"><text:p text:style-name="Frame_20_contents">(共同指導請用此版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">無違反學術倫理聲明書</text:span></text:p>
      <text:p text:style-name="P5"/>
      <text:p text:style-name="P6"><text:span text:style-name="T2">立聲明</text:span><text:span text:style-name="T8">書</text:span><text:span text:style-name="T2">人</text:span><text:span text:style-name="T3"> <text:tab/></text:span><text:span text:style-name="T8">，</text:span><text:span text:style-name="T2">就讀國立屏</text:span><text:span text:style-name="T8">東</text:span><text:span text:style-name="T2">科技</text:span><text:span text:style-name="T8">大學</text:span><text:span text:style-name="T2">休閒運動健康</text:span><text:span text:style-name="T8">系。</text:span><text:span text:style-name="T2">於撰寫論文</text:span><text:span text:style-name="T8">期</text:span><text:span text:style-name="T9">間</text:span><text:span text:style-name="T10">，</text:span><text:span text:style-name="T2">已</text:span><text:span text:style-name="T8">確</text:span><text:span text:style-name="T2">實使用</text:span><text:span text:style-name="T8">本</text:span><text:span text:style-name="T2">校所</text:span><text:span text:style-name="T8">建置</text:span><text:span text:style-name="T11">之</text:span><text:span text:style-name="T25">「</text:span><text:span text:style-name="T2">論文</text:span><text:span text:style-name="T8">原</text:span><text:span text:style-name="T2">創性</text:span><text:span text:style-name="T8">比</text:span><text:span text:style-name="T2">對系統</text:span><text:span text:style-name="T26">」</text:span><text:span text:style-name="T12">，</text:span><text:span text:style-name="T8">已</text:span><text:span text:style-name="T2">提出附件</text:span><text:span text:style-name="T8">檢</text:span><text:span text:style-name="T2">核結</text:span><text:span text:style-name="T9">果，</text:span><text:span text:style-name="T2">並經指</text:span><text:span text:style-name="T8">導</text:span><text:span text:style-name="T2">教授</text:span><text:span text:style-name="T8">檢核</text:span><text:span text:style-name="T2">確認無</text:span><text:span text:style-name="T8">違</text:span><text:span text:style-name="T2">反學</text:span><text:span text:style-name="T8">術倫</text:span><text:span text:style-name="T2">理情</text:span><text:span text:style-name="T9">事</text:span><text:span text:style-name="T10">。</text:span><text:span text:style-name="T2">如</text:span><text:span text:style-name="T8">有</text:span><text:span text:style-name="T2">違</text:span><text:span text:style-name="T9">反，</text:span><text:span text:style-name="T2">本人除願意負起法律責任，須無條件同意由教育部及國立屏東科技大學註銷本人之碩</text:span><text:span text:style-name="T28">(</text:span><text:span text:style-name="T2">博</text:span><text:span text:style-name="T28">)</text:span><text:span text:style-name="T2">士學位，絕無異議。特此聲明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比對結果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4">論文題目</text:span><text:span text:style-name="T45">∶</text:span></text:p>
            <text:p text:style-name="P14"><text:span text:style-name="T53">□Turnitin，</text:span><text:span text:style-name="T14">總相似度</text:span><text:span text:style-name="T32">(</text:span><text:span text:style-name="T14">請填</text:span><text:span text:style-name="T17">寫百</text:span><text:span text:style-name="T14">分比</text:span><text:span text:style-name="T36">)</text:span><text:span text:style-name="T45">∶</text:span><text:span text:style-name="T47"> <text:tab/></text:span><text:span text:style-name="T56"> <text:s text:c="6"/></text:span><text:span text:style-name="T47"><text:tab/></text:span><text:span text:style-name="T36">%</text:span><text:span text:style-name="T53">，</text:span><text:span text:style-name="T14">比對日期</text:span><text:span text:style-name="T23">: <text:s text:c="2"/></text:span><text:span text:style-name="T14">年</text:span><text:span text:style-name="T23"> <text:s text:c="2"/></text:span><text:span text:style-name="T14">月</text:span><text:span text:style-name="T23"> <text:s text:c="2"/></text:span><text:span text:style-name="T14">日</text:span></text:p>
            <text:p text:style-name="P25"><text:span text:style-name="T55">□Symskan，</text:span><text:span text:style-name="T15">總相似度</text:span><text:span text:style-name="T33">(</text:span><text:span text:style-name="T15">請填</text:span><text:span text:style-name="T18">寫百</text:span><text:span text:style-name="T15">分比</text:span><text:span text:style-name="T37">)</text:span><text:span text:style-name="T46">∶</text:span><text:span text:style-name="T48"> <text:tab/> <text:s text:c="7"/><text:tab/></text:span><text:span text:style-name="T37">%</text:span><text:span text:style-name="T57">，</text:span><text:span text:style-name="T15">比對日期</text:span><text:span text:style-name="T24">: <text:s text:c="2"/></text:span><text:span text:style-name="T15">年</text:span><text:span text:style-name="T24"> <text:s text:c="2"/></text:span><text:span text:style-name="T15">月</text:span><text:span text:style-name="T24"> <text:s text:c="2"/></text:span><text:span text:style-name="T15">日</text:span></text:p>
          </table:table-cell>
        </table:table-row>
        <table:table-row table:style-name="表格2.3">
          <table:table-cell table:style-name="表格2.A3" office:value-type="string">
            <text:p text:style-name="P8">論文是否剽竊學生自我檢核</text:p>
            <text:list xml:id="list170048406229323" text:continue-numbering="true" text:style-name="WWNum1">
              <text:list-item>
                <text:p text:style-name="P2"><text:span text:style-name="T16">未有</text:span><text:span text:style-name="T27">「</text:span><text:span text:style-name="T20">欺騙</text:span><text:span text:style-name="T27">」</text:span><text:span text:style-name="T19">及他人代寫之情事。</text:span></text:p>
              </text:list-item>
              <text:list-item>
                <text:p text:style-name="P2"><text:span text:style-name="T16">非</text:span><text:span text:style-name="T27">「</text:span><text:span text:style-name="T20">拼湊</text:span><text:span text:style-name="T27">」</text:span><text:span text:style-name="T20">而產生</text:span><text:span text:style-name="T31">(</text:span><text:span text:style-name="T19">文句非僅由多種來源直接組合而成</text:span><text:span text:style-name="T31">)</text:span><text:span text:style-name="T16">。</text:span></text:p>
              </text:list-item>
              <text:list-item>
                <text:p text:style-name="P15"><text:span text:style-name="T58">若有引用，皆已適當註明來源。</text:span></text:p>
              </text:list-item>
              <text:list-item>
                <text:p text:style-name="P16"><text:span text:style-name="T58">若直接引用，已適當使用引號。</text:span></text:p>
              </text:list-item>
              <text:list-item>
                <text:p text:style-name="P17"><text:span text:style-name="T16">其他說明</text:span><text:span text:style-name="T41">∶</text:span></text:p>
              </text:list-item>
            </text:list>
            <text:p text:style-name="P18"/>
            <text:p text:style-name="P20"><text:span text:style-name="T16">聲明人</text:span><text:span text:style-name="T34">(</text:span><text:span text:style-name="T16">申請學生簽名</text:span><text:span text:style-name="T34">)</text:span><text:span text:style-name="T41">∶ </text:span></text:p>
            <text:p text:style-name="P20"><text:span text:style-name="T16">聯絡電話</text:span><text:span text:style-name="T41">∶</text:span></text:p>
            <text:p text:style-name="P22"><text:span text:style-name="T16">聯絡地址</text:span><text:span text:style-name="T41">∶ </text:span></text:p>
            <text:p text:style-name="P22"><text:span text:style-name="T16">日<text:tab/>期</text:span><text:span text:style-name="T41">∶</text:span></text:p>
            <text:p text:style-name="P26"><text:span text:style-name="T22">指導教授簽名</text:span><text:span text:style-name="T44">∶</text:span><text:span text:style-name="T42"> </text:span><text:span text:style-name="T43"><text:s text:c="29"/></text:span><text:span text:style-name="T42"><text:tab/></text:span><text:span text:style-name="T41"><text:tab/></text:span><text:span text:style-name="T49"> <text:s text:c="33"/></text:span><text:span text:style-name="T16">年<text:tab/> <text:s text:c="3"/>月<text:tab/> <text:s text:c="2"/>日</text:span></text:p>
            <text:p text:style-name="P11"><text:span text:style-name="T16">共同指導教</text:span><text:span text:style-name="T19">授</text:span><text:span text:style-name="T16">簽名</text:span><text:span text:style-name="T41">∶</text:span><text:span text:style-name="T42"> <text:tab/></text:span><text:span text:style-name="T41"><text:tab/></text:span><text:span text:style-name="T16">年<text:tab/>月<text:tab/>日</text:span></text:p>
          </table:table-cell>
        </table:table-row>
      </table:table>
      <text:p text:style-name="P24"><text:span text:style-name="T7">備註</text:span><text:span text:style-name="T39">∶</text:span><text:span text:style-name="T7">填寫完整並繳交至系辦存查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Sitka Heading" svg:font-family="'Sitka Heading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Lucida Sans1" svg:font-family="'Lucida Sans'" style:font-family-generic="system" style:font-pitch="variable"/>
    <style:font-face style:name="Sitka Heading1" svg:font-family="'Sitka Heading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zh" fo:country="TW" style:font-name-asian="標楷體2" style:font-family-asian="標楷體" style:font-family-generic-asian="system" style:font-pitch-asian="variable" style:font-size-asian="14pt" style:language-asian="zh" style:country-asian="TW" style:font-name-complex="標楷體2" style:font-family-complex="標楷體" style:font-family-generic-complex="system" style:font-pitch-complex="variable" style:font-size-complex="14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741cm" fo:margin-left="0.917cm"/>
        </style:list-level-properties>
        <style:text-properties style:font-name="標楷體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741cm" fo:margin-left="2.50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741cm" fo:margin-left="4.09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741cm" fo:margin-left="5.68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741cm" fo:margin-left="7.27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741cm" fo:margin-left="8.86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741cm" fo:margin-left="10.45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741cm" fo:margin-left="12.04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741cm" fo:margin-left="13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2</meta:editing-cycles>
    <meta:creation-date>2024-08-26T06:31:00</meta:creation-date>
    <dc:date>2024-09-01T17:00:47.123000000</dc:date>
    <meta:editing-duration>PT3M44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38" meta:word-count="726" meta:character-count="927" meta:non-whitespace-character-count="762"/>
    <meta:user-defined meta:name="AppVersion">16.0000</meta:user-defined>
    <meta:template xlink:type="simple" xlink:actuate="onRequest" xlink:title="Normal.dotm" xlink:href=""/>
  </office:meta>
</office:document-meta>
</file>