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細明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200%"/>
      <style:text-properties style:font-name="華康楷書體W5" fo:font-size="20pt" fo:letter-spacing="0.035cm" officeooo:paragraph-rsid="001f42cf" style:font-name-asian="華康楷書體W5" style:font-size-asian="20pt" style:font-name-complex="標楷體" style:font-size-complex="20pt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text-indent="0.706cm" style:auto-text-indent="false" style:page-number="auto">
        <style:tab-stops>
          <style:tab-stop style:position="2.371cm"/>
        </style:tab-stops>
      </style:paragraph-properties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margin-left="0cm" fo:margin-right="0cm" fo:line-height="200%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1.129cm" fo:margin-right="0cm" fo:line-height="200%" fo:text-indent="-1.129cm" style:auto-text-indent="false"/>
    </style:style>
    <style:style style:name="P9" style:family="paragraph" style:parent-style-name="Standard">
      <style:paragraph-properties fo:margin-left="1.131cm" fo:margin-right="0cm" fo:line-height="200%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left="3.953cm" fo:margin-right="0cm" fo:line-height="200%" fo:text-indent="-2.822cm" style:auto-text-indent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margin-left="3.953cm" fo:margin-right="0cm" fo:line-height="200%" fo:text-indent="-2.822cm" style:auto-text-indent="false"/>
    </style:style>
    <style:style style:name="P12" style:family="paragraph" style:parent-style-name="Standard">
      <style:paragraph-properties fo:margin-top="0cm" fo:margin-bottom="0.635cm" style:contextual-spacing="false" fo:line-height="200%"/>
      <style:text-properties style:font-name="華康楷書體W5" style:font-name-asian="華康楷書體W5"/>
    </style:style>
    <style:style style:name="P13" style:family="paragraph" style:parent-style-name="Standard">
      <style:paragraph-properties fo:margin-top="0cm" fo:margin-bottom="0.635cm" style:contextual-spacing="false" fo:line-height="200%" fo:text-align="end" style:justify-single-word="false"/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top="0cm" fo:margin-bottom="0.635cm" style:contextual-spacing="false"/>
      <style:text-properties fo:color="#ff0000" loext:opacity="100%" style:font-name="華康楷書體W5" fo:font-size="16pt" style:font-name-asian="華康楷書體W5" style:font-size-asian="16pt" style:font-name-complex="標楷體" style:font-size-complex="16pt"/>
    </style:style>
    <style:style style:name="T1" style:family="text">
      <style:text-properties style:font-name="華康楷書體W5" style:font-name-asian="華康楷書體W5"/>
    </style:style>
    <style:style style:name="T2" style:family="text">
      <style:text-properties style:font-name="標楷體" fo:font-size="16pt" style:font-name-asian="標楷體" style:font-size-asian="16pt" style:font-name-complex="細明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5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國立屏東科技大學碩士論文口試評分表</text:p>
      <text:p text:style-name="P4"/>
      <text:p text:style-name="P7">論文題目：</text:p>
      <text:p text:style-name="P7"><text:span text:style-name="T2"/></text:p>
      <text:p text:style-name="P1"/>
      <text:p text:style-name="P8"><text:span text:style-name="T3"><text:s text:c="4"/>學生姓名： <text:s text:c="2"/></text:span><text:span text:style-name="T2"><text:s text:c="2"/></text:span><text:span text:style-name="T3"><text:s text:c="12"/>系所別：</text:span><text:span text:style-name="T4">休閒運動健康系碩士班</text:span></text:p>
      <text:p text:style-name="P8"><text:span text:style-name="T4"/></text:p>
      <text:p text:style-name="P9">學 <text:s text:c="3"/>號：</text:p>
      <text:p text:style-name="P9"/>
      <text:p text:style-name="P5"><text:span text:style-name="T3"><text:s text:c="4"/>評 <text:s text:c="3"/>分：</text:span><text:span text:style-name="T4"> <text:s text:c="13"/></text:span><text:span text:style-name="T3">分</text:span></text:p>
      <text:p text:style-name="P5"><text:span text:style-name="T3"><text:s text:c="4"/>等 <text:s text:c="3"/>第：□及格</text:span></text:p>
      <text:p text:style-name="P3"><text:s text:c="14"/>□不及格</text:p>
      <text:p text:style-name="P10"/>
      <text:p text:style-name="P11"><text:span text:style-name="T3">說 <text:s text:c="3"/>明：碩士論文評分以等第（及格、不及格）為之，70分以下為不及格</text:span></text:p>
      <text:p text:style-name="P3"><text:s text:c="5"/></text:p>
      <text:p text:style-name="P12"/>
      <text:p text:style-name="P13">口試委員簽名：__________________</text:p>
      <text:p text:style-name="P14"/>
      <text:p text:style-name="P2">中 <text:s/>華 <text:s/>民 <text:s/>國 <text:s text:c="7"/>年 <text:s text:c="5"/>月 <text:s text:c="5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05cm" fo:margin-right="0cm" fo:text-align="justify" style:justify-single-word="false" fo:text-indent="-0.905cm" style:auto-text-indent="false"/>
      <style:text-properties style:font-name="華康楷書體W5" fo:font-family="華康楷書體W5, 'Arial Unicode MS'" style:font-family-generic="script" style:font-name-asian="華康楷書體W5" style:font-family-asian="華康楷書體W5, 'Arial Unicode MS'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24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</dc:title>
    <dc:subject/>
    <meta:keyword/>
    <meta:initial-creator> </meta:initial-creator>
    <meta:creation-date>2010-12-24T00:58:00</meta:creation-date>
    <dc:date>2024-09-01T16:19:49.626000000</dc:date>
    <meta:print-date>2008-12-11T16:18:00</meta:print-date>
    <meta:editing-cycles>10</meta:editing-cycles>
    <meta:editing-duration>PT7M23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1" meta:word-count="104" meta:character-count="226" meta:non-whitespace-character-count="122"/>
  </office:meta>
</office:document-meta>
</file>