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98cm" fo:margin-top="0cm" fo:margin-bottom="0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909cm"/>
    </style:style>
    <style:style style:name="表格1.C" style:family="table-column">
      <style:table-column-properties style:column-width="7.4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80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2.883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4.547cm" fo:keep-together="always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494cm"/>
    </style:style>
    <style:style style:name="P2" style:family="paragraph" style:parent-style-name="Standard">
      <style:paragraph-properties style:line-height-at-least="0.494cm" fo:text-align="justify" style:justify-single-word="false" fo:orphans="0" fo:widows="0"/>
      <style:text-properties style:font-name="Times New Roman" fo:font-size="14pt" style:font-name-asian="標楷體" style:font-size-asian="14pt" style:font-name-complex="Times New Roman1"/>
    </style:style>
    <style:style style:name="P3" style:family="paragraph" style:parent-style-name="Standard">
      <style:paragraph-properties style:line-height-at-least="0.494cm" fo:text-align="center" style:justify-single-word="false" fo:orphans="0" fo:widows="0"/>
      <style:text-properties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.494cm" fo:orphans="0" fo:widows="0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0fe31a" style:font-name-asian="標楷體" style:font-size-asian="14pt" style:font-name-complex="Times New Roman1" style:font-size-complex="14pt"/>
    </style:style>
    <style:style style:name="P6" style:family="paragraph" style:parent-style-name="Standard" style:list-style-name="">
      <style:paragraph-properties fo:margin-left="2.752cm" fo:margin-right="2.845cm" fo:line-height="0.776cm" fo:text-align="justify" fo:text-align-last="justify" style:justify-single-word="false" fo:text-indent="0cm" style:auto-text-indent="false"/>
    </style:style>
    <style:style style:name="P7" style:family="paragraph" style:parent-style-name="Standard" style:list-style-name="">
      <style:paragraph-properties fo:margin-left="2.752cm" fo:margin-right="2.845cm" fo:margin-top="0cm" fo:margin-bottom="0.318cm" style:contextual-spacing="false" fo:line-height="0.776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top="0.318cm" fo:margin-bottom="0cm" style:contextual-spacing="false" fo:line-height="0.564cm" fo:text-align="center" style:justify-single-word="false" fo:orphans="0" fo:widows="0"/>
      <style:text-properties style:font-name="Times New Roman" fo:font-size="14pt" style:font-name-asian="標楷體" style:font-size-asian="14pt" style:font-name-complex="Times New Roman1"/>
    </style:style>
    <style:style style:name="P9" style:family="paragraph" style:parent-style-name="Standard">
      <style:paragraph-properties fo:margin-left="0.199cm" fo:margin-right="0.199cm" style:line-height-at-least="0.494cm" fo:text-align="center" style:justify-single-word="false" fo:orphans="0" fo:widows="0" fo:text-indent="0cm" style:auto-text-indent="false"/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fo:margin-left="0.199cm" fo:margin-right="0.199cm" style:line-height-at-least="0.494cm" fo:text-align="center" style:justify-single-word="false" fo:orphans="0" fo:widows="0" fo:text-indent="0cm" style:auto-text-indent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1" style:family="paragraph">
      <loext:graphic-properties draw:fill="solid" draw:fill-color="#0000ff"/>
      <style:paragraph-properties fo:text-align="start"/>
      <style:text-properties fo:font-size="12pt"/>
    </style:style>
    <style:style style:name="P12" style:family="paragraph">
      <loext:graphic-properties draw:fill="solid" draw:fill-color="#99cc00"/>
      <style:paragraph-properties fo:text-align="start"/>
      <style:text-properties fo:font-size="12pt"/>
    </style:style>
    <style:style style:name="P13" style:family="paragraph">
      <loext:graphic-properties draw:fill="solid" draw:fill-color="#ff0000"/>
      <style:paragraph-properties fo:text-align="start"/>
      <style:text-properties fo:font-size="12pt"/>
    </style:style>
    <style:style style:name="P14" style:family="paragraph">
      <loext:graphic-properties draw:fill="solid" draw:fill-color="#ffff00"/>
      <style:paragraph-properties fo:text-align="start"/>
      <style:text-properties fo:font-size="12pt"/>
    </style:style>
    <style:style style:name="T1" style:family="text">
      <style:text-properties fo:color="#ff0000" loext:opacity="100%" style:font-name="Times New Roman" fo:font-size="14pt" style:font-name-asian="標楷體" style:font-size-asian="14pt" style:font-name-complex="Times New Roman1"/>
    </style:style>
    <style:style style:name="T2" style:family="text">
      <style:text-properties fo:color="#ff0000" loext:opacity="100%" style:font-name="Times New Roman" fo:font-size="11pt" style:font-name-asian="標楷體" style:font-size-asian="11pt" style:font-name-complex="Times New Roman1" style:font-size-complex="10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style:font-name="Times New Roman" fo:font-size="14pt" style:font-name-asian="標楷體" style:font-size-asian="14pt" style:font-name-complex="Times New Roman1"/>
    </style:style>
    <style:style style:name="T7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0.222cm" style:letter-kerning="false" style:font-name-asian="標楷體" style:font-size-asian="14pt" style:font-name-complex="Times New Roman1" style:font-size-complex="14pt"/>
    </style:style>
    <style:style style:name="T9" style:family="text">
      <style:text-properties style:font-size-complex="14pt"/>
    </style:style>
    <style:style style:name="T10" style:family="text">
      <style:text-properties fo:letter-spacing="0.159cm"/>
    </style:style>
    <style:style style:name="T11" style:family="text">
      <style:text-properties fo:letter-spacing="0.159cm" style:letter-kerning="false"/>
    </style:style>
    <style:style style:name="T12" style:family="text">
      <style:text-properties fo:letter-spacing="0.018cm"/>
    </style:style>
    <style:style style:name="T13" style:family="text">
      <style:text-properties fo:letter-spacing="0.018cm" style:letter-kerning="false"/>
    </style:style>
    <style:style style:name="T14" style:family="text">
      <style:text-properties fo:letter-spacing="0.123cm" style:letter-kerning="false"/>
    </style:style>
    <style:style style:name="T15" style:family="text">
      <style:text-properties style:letter-kerning="false"/>
    </style:style>
    <style:style style:name="T16" style:family="text">
      <style:text-properties officeooo:rsid="000fe31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solid" draw:fill-color="#99cc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solid" draw:fill-color="#ff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solid" draw:fill-color="#ffff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群組 11" draw:style-name="gr1"><draw:custom-shape draw:name="AutoShape 31" draw:style-name="gr2" draw:text-style-name="P11" svg:width="0.507cm" svg:height="0.507cm" draw:transform="rotate (0.7693411342791) translate (16.9960694444444cm 0.862541666666667cm)"><text:p/><draw:enhanced-geometry draw:mirror-horizontal="false" draw:mirror-vertical="false" draw:text-areas="?f19 ?f26 ?f3 ?f27" draw:text-rotate-angle="-404" svg:viewBox="0 0 0 0" draw:type="ooxml-moon" draw:modifiers="50000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draw:custom-shape draw:name="AutoShape 32" draw:style-name="gr2" draw:text-style-name="P11" svg:width="0.387cm" svg:height="0.571cm" draw:transform="rotate (-2.20120925261525) translate (18.495375cm 0.890763888888889cm)"><text:p/><draw:enhanced-geometry draw:mirror-horizontal="false" draw:mirror-vertical="false" draw:text-areas="?f19 ?f26 ?f3 ?f27" draw:text-rotate-angle="-233" svg:viewBox="0 0 0 0" draw:type="ooxml-moon" draw:modifiers="50000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draw:custom-shape draw:name="AutoShape 33" draw:style-name="gr3" draw:text-style-name="P12" svg:width="0.444cm" svg:height="0.571cm" draw:transform="rotate (1.03463118058224) translate (17.4078194444444cm 1.4605cm)"><text:p/><draw:enhanced-geometry draw:mirror-horizontal="false" draw:mirror-vertical="false" draw:text-areas="?f19 ?f26 ?f3 ?f27" draw:text-rotate-angle="-419" svg:viewBox="0 0 0 0" draw:type="ooxml-moon" draw:modifiers="51241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draw:custom-shape draw:name="AutoShape 34" draw:style-name="gr3" draw:text-style-name="P12" svg:width="0.611cm" svg:height="1.031cm" draw:transform="rotate (1.94447131964688) translate (16.8028055555556cm 1.97302777777778cm)"><text:p/><draw:enhanced-geometry draw:mirror-horizontal="false" draw:mirror-vertical="false" draw:text-areas="?f19 ?f26 ?f3 ?f27" draw:text-rotate-angle="-111" svg:viewBox="0 0 0 0" draw:type="ooxml-moon" draw:modifiers="51194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draw:custom-shape draw:name="AutoShape 35" draw:style-name="gr4" draw:text-style-name="P13" svg:width="0.454cm" svg:height="0.503cm" draw:transform="rotate (-2.39406813496062) translate (18.2386111111111cm 0.393347222222222cm)"><text:p/><draw:enhanced-geometry draw:mirror-horizontal="false" draw:mirror-vertical="false" draw:text-areas="?f19 ?f26 ?f3 ?f27" draw:text-rotate-angle="-222" svg:viewBox="0 0 0 0" draw:type="ooxml-moon" draw:modifiers="40389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draw:custom-shape draw:name="AutoShape 36" draw:style-name="gr5" draw:text-style-name="P14" svg:width="0.204cm" svg:height="0.636cm" draw:transform="rotate (2.90998746185015) translate (17.7870555555556cm 1.06638888888889cm)"><text:p/><draw:enhanced-geometry draw:mirror-horizontal="false" draw:mirror-vertical="false" draw:text-areas="?f19 ?f26 ?f3 ?f27" draw:text-rotate-angle="-166" svg:viewBox="0 0 0 0" draw:type="ooxml-moon" draw:modifiers="59176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draw:custom-shape draw:name="AutoShape 37" draw:style-name="gr5" draw:text-style-name="P14" svg:width="0.063cm" svg:height="0.329cm" draw:transform="rotate (-0.900240828178675) translate (18.0110694444444cm 0.645583333333333cm)"><text:p/><draw:enhanced-geometry draw:mirror-horizontal="false" draw:mirror-vertical="false" draw:text-areas="?f19 ?f26 ?f3 ?f27" draw:text-rotate-angle="-308" svg:viewBox="0 0 0 0" draw:type="ooxml-moon" draw:modifiers="25338" draw:enhanced-path="M ?f37 ?f38 Z N" drawooo:enhanced-path="M ?f37 ?f38 G ?f39 ?f13 ?f40 ?f41 ?f29 ?f14 ?f42 ?f43 Z N"><draw:equation draw:name="f0" draw:formula="if(0-$0 ,0,if(87500-$0 ,$0 ,87500))"/><draw:equation draw:name="f1" draw:formula="min(logwidth,logheight)"/><draw:equation draw:name="f2" draw:formula="?f1 *?f0 /100000"/><draw:equation draw:name="f3" draw:formula="?f2 *logwidth/?f1 "/><draw:equation draw:name="f4" draw:formula="?f1 +0-?f2 "/><draw:equation draw:name="f5" draw:formula="?f2 *?f2 /?f4 "/><draw:equation draw:name="f6" draw:formula="?f1 *?f1 /?f4 "/><draw:equation draw:name="f7" draw:formula="?f6 *2/1"/><draw:equation draw:name="f8" draw:formula="?f7 +0-?f5 "/><draw:equation draw:name="f9" draw:formula="?f8 +0-?f2 "/><draw:equation draw:name="f10" draw:formula="?f9 *logwidth/?f1 "/><draw:equation draw:name="f11" draw:formula="?f8 *1/2"/><draw:equation draw:name="f12" draw:formula="?f11 +0-?f2 "/><draw:equation draw:name="f13" draw:formula="logheight/2"/><draw:equation draw:name="f14" draw:formula="?f12 *?f13 /?f1 "/><draw:equation draw:name="f15" draw:formula="logheight/2"/><draw:equation draw:name="f16" draw:formula="?f15 +0-?f14 "/><draw:equation draw:name="f17" draw:formula="?f15 +?f14 -0"/><draw:equation draw:name="f18" draw:formula="?f2 *9598/32768"/><draw:equation draw:name="f19" draw:formula="?f18 *logwidth/?f1 "/><draw:equation draw:name="f20" draw:formula="?f1 +0-?f18 "/><draw:equation draw:name="f21" draw:formula="?f1 *?f1 /1"/><draw:equation draw:name="f22" draw:formula="?f20 *?f20 /1"/><draw:equation draw:name="f23" draw:formula="?f21 +0-?f22 "/><draw:equation draw:name="f24" draw:formula="sqrt(?f23 )"/><draw:equation draw:name="f25" draw:formula="?f24 *?f13 /?f1 "/><draw:equation draw:name="f26" draw:formula="?f15 +0-?f25 "/><draw:equation draw:name="f27" draw:formula="?f15 +?f25 -0"/><draw:equation draw:name="f28" draw:formula="?f10 +0-?f3 "/><draw:equation draw:name="f29" draw:formula="?f28 *1/2"/><draw:equation draw:name="f30" draw:formula="?f3 +?f29 -logwidth"/><draw:equation draw:name="f31" draw:formula="?f30 *-1/1"/><draw:equation draw:name="f32" draw:formula="?f13 *-1/1"/><draw:equation draw:name="f33" draw:formula="(10800000*atan2(?f32 ,?f31 ))/pi"/><draw:equation draw:name="f34" draw:formula="(10800000*atan2(?f13 ,?f31 ))/pi"/><draw:equation draw:name="f35" draw:formula="?f34 +0-21600000"/><draw:equation draw:name="f36" draw:formula="?f35 +0-?f33 "/><draw:equation draw:name="f37" draw:formula="logwidth"/><draw:equation draw:name="f38" draw:formula="logheight"/><draw:equation draw:name="f39" draw:formula="logwidth"/><draw:equation draw:name="f40" draw:formula="(5400000)/60000.0"/><draw:equation draw:name="f41" draw:formula="(10800000)/60000.0"/><draw:equation draw:name="f42" draw:formula="(?f33 )/60000.0"/><draw:equation draw:name="f43" draw:formula="(?f36 )/60000.0"/><draw:handle draw:handle-position="?f3 ?f15" draw:handle-range-x-maximum="87500" draw:handle-range-x-minimum="0"/></draw:enhanced-geometry></draw:custom-shape></draw:g><text:span text:style-name="T1">(</text:span><text:span text:style-name="T2">請每月填寫實習月誌,並上傳至本校校外實習平台:</text:span><text:bookmark text:name="_GoBack"/><text:span text:style-name="T2">https://acsip.npust.edu.tw/）</text:span></text:p>
      <text:h text:style-name="P6" text:outline-level="2"><text:bookmark-start text:name="_Toc534635685"/><text:bookmark-start text:name="_Toc534639112"/><text:span text:style-name="T3">國立屏東科技大學休閒運動健康系</text:span><text:bookmark-end text:name="_Toc534635685"/><text:bookmark-end text:name="_Toc534639112"/></text:h>
      <text:h text:style-name="P7" text:outline-level="2"><text:bookmark-start text:name="_Toc534639113"/><text:span text:style-name="T3">學期</text:span><text:span text:style-name="T4">實習月</text:span><text:span text:style-name="T3">誌</text:span><text:bookmark-end text:name="_Toc53463911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填寫日期： <text:s text:c="6"/>年 <text:s text:c="5"/>月 <text:s text:c="5"/>日</text:p>
          </table:table-cell>
          <table:covered-table-cell/>
          <table:table-cell table:style-name="表格1.A1" office:value-type="string">
            <text:p text:style-name="P2">實習者：</text:p>
          </table:table-cell>
        </table:table-row>
        <table:table-row table:style-name="表格1.1">
          <table:table-cell table:style-name="表格1.A2" office:value-type="string">
            <text:p text:style-name="P3">週誌期間</text:p>
          </table:table-cell>
          <table:table-cell table:style-name="表格1.B2" table:number-columns-spanned="2" office:value-type="string">
            <text:p text:style-name="P8"><text:s text:c="4"/>年 <text:s text:c="3"/>月 <text:s text:c="3"/>日 <text:span text:style-name="T9">至 </text:span>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span text:style-name="T10"><text:s/>實習內</text:span><text:span text:style-name="T12">容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3" office:value-type="string">
            <text:p text:style-name="P5"><text:span text:style-name="T14">實習工作記錄與心得感</text:span><text:span text:style-name="T15">想</text:span>（至少300 <text:s text:c="3"/>字）</text:p>
          </table:table-cell>
          <table:table-cell table:style-name="表格1.B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3" office:value-type="string">
            <text:p text:style-name="P10"><text:span text:style-name="T11">反應事</text:span><text:span text:style-name="T13">項</text:span></text:p>
          </table:table-cell>
          <table:table-cell table:style-name="表格1.B5" table:number-columns-spanned="2" office:value-type="string">
            <text:p text:style-name="P4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4</meta:editing-cycles>
    <meta:creation-date>2022-02-18T03:31:00</meta:creation-date>
    <dc:date>2024-09-23T14:08:27.828000000</dc:date>
    <meta:editing-duration>PT5M5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0" meta:word-count="94" meta:character-count="172" meta:non-whitespace-character-count="123"/>
    <meta:user-defined meta:name="AppVersion">16.0000</meta:user-defined>
    <meta:template xlink:type="simple" xlink:actuate="onRequest" xlink:title="Normal.dotm" xlink:href=""/>
  </office:meta>
</office:document-meta>
</file>