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4cm" fo:margin-left="-0.751cm" table:align="left" style:writing-mode="lr-tb"/>
    </style:style>
    <style:style style:name="表格1.A" style:family="table-column">
      <style:table-column-properties style:column-width="9.504cm"/>
    </style:style>
    <style:style style:name="表格1.B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11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6.254cm" fo:margin-left="-0.751cm" table:align="left" style:writing-mode="lr-tb"/>
    </style:style>
    <style:style style:name="表格2.A" style:family="table-column">
      <style:table-column-properties style:column-width="9.504cm"/>
    </style:style>
    <style:style style:name="表格2.B" style:family="table-column">
      <style:table-column-properties style:column-width="6.75cm"/>
    </style:style>
    <style:style style:name="表格2.1" style:family="table-row">
      <style:table-row-properties style:min-row-height="1.9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cm" fo:keep-together="auto"/>
    </style:style>
    <style:style style:name="表格2.3" style:family="table-row">
      <style:table-row-properties fo:keep-together="auto"/>
    </style:style>
    <style:style style:name="表格2.5" style:family="table-row">
      <style:table-row-properties style:min-row-height="2.711cm" fo:keep-together="auto"/>
    </style:style>
    <style:style style:name="表格2.6" style:family="table-row">
      <style:table-row-properties style:min-row-height="0.979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letter-spacing="0.011cm" fo:language="none" fo:country="none" fo:font-weight="bold" officeooo:paragraph-rsid="001dd5cf" style:letter-kerning="false" style:font-name-asian="標楷體" style:font-size-asian="16pt" style:language-asian="none" style:country-asian="none" style:font-weight-asian="bold" style:font-name-complex="標楷體" style:font-size-complex="16pt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7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style:snap-to-layout-grid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margin-left="0cm" fo:margin-right="0cm" fo:line-height="200%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150%" fo:text-indent="2.80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150%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847cm" fo:margin-right="0cm" fo:margin-top="0.141cm" fo:margin-bottom="0cm" style:contextual-spacing="false" fo:text-indent="-0.847cm" style:auto-text-indent="false" style:snap-to-layout-grid="false"/>
    </style:style>
    <style:style style:name="P12" style:family="paragraph" style:parent-style-name="Standard">
      <style:paragraph-properties fo:margin-top="0.635cm" fo:margin-bottom="0cm" style:contextual-spacing="false" fo:text-align="end" style:justify-single-word="false" style:punctuation-wrap="simple" style:line-break="normal" style:snap-to-layout-grid="false"/>
    </style:style>
    <style:style style:name="P13" style:family="paragraph" style:parent-style-name="Standard">
      <style:paragraph-properties fo:margin-top="0.318cm" fo:margin-bottom="0cm" style:contextual-spacing="false" fo:text-align="end" style:justify-single-word="false" style:punctuation-wrap="simple" style:line-break="normal" style:snap-to-layout-grid="false"/>
    </style:style>
    <style:style style:name="P14" style:family="paragraph" style:parent-style-name="Standard">
      <style:paragraph-properties fo:margin-top="0.101cm" fo:margin-bottom="0.101cm" style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201cm" fo:margin-bottom="0.201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302cm" fo:margin-bottom="0.302cm" style:contextual-spacing="false"/>
    </style:style>
    <style:style style:name="P17" style:family="paragraph" style:parent-style-name="Standard">
      <style:paragraph-properties fo:margin-top="0.302cm" fo:margin-bottom="0.302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.302cm" fo:margin-bottom="0.302cm" style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402cm" fo:margin-bottom="0.402cm" style:contextual-spacing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/>
    </style:style>
    <style:style style:name="T12" style:family="text">
      <style:text-properties style:font-name-complex="標楷體" style:font-size-complex="14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屏東科技大學休閒運動健康系</text:p>
      <text:p text:style-name="P5">碩士班研究生論文計畫書口試結果報告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5">論文題目：</text:p>
            <text:p text:style-name="P17"><text:span text:style-name="T3"/></text:p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學生姓名：</text:p>
          </table:table-cell>
          <table:table-cell table:style-name="表格1.A1" office:value-type="string">
            <text:p text:style-name="P17">學號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8">審查委員共______人，意見如下：</text:p>
            <text:p text:style-name="P8">委員一意見：□通過 <text:s/>□依委員建議修正後通過 <text:s/>□不通過</text:p>
            <text:p text:style-name="P8">委員二意見：□通過 <text:s/>□依委員建議修正後通過 <text:s/>□不通過</text:p>
            <text:p text:style-name="P8">委員三意見：□通過 <text:s/>□依委員建議修正後通過 <text:s/>□不通過</text:p>
            <text:p text:style-name="P8">委員四意見：□通過 <text:s/>□依委員建議修正後通過 <text:s/>□不通過</text:p>
            <text:p text:style-name="P8">委員五意見：□通過 <text:s/>□依委員建議修正後通過 <text:s/>□不通過</text:p>
            <text:p text:style-name="P3">總計：通過______人，不通過______人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審查結果：□通過</text:p>
            <text:p text:style-name="P9">□依委員建議修正後通過</text:p>
            <text:p text:style-name="P10">□不通過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委員簽名處：</text:p>
            <text:p text:style-name="P1"/>
            <text:p text:style-name="P1"/>
            <text:p text:style-name="P4"><draw:connector text:anchor-type="char" draw:z-index="0" draw:style-name="gr1" draw:text-style-name="P20" draw:type="line" svg:x1="0.016cm" svg:y1="1.009cm" svg:x2="0.016cm" svg:y2="1.009cm" svg:d="M16 1009z" svg:viewBox="0 0 2 2"><text:p/></draw:connector><draw:connector text:anchor-type="char" draw:z-index="1" draw:style-name="gr1" draw:text-style-name="P20" draw:type="line" svg:x1="3.244cm" svg:y1="1.009cm" svg:x2="3.244cm" svg:y2="1.009cm" svg:d="M3244 1009z" svg:viewBox="0 0 2 2"><text:p/></draw:connector><draw:connector text:anchor-type="char" draw:z-index="2" draw:style-name="gr1" draw:text-style-name="P20" draw:type="line" svg:x1="6.47cm" svg:y1="1.009cm" svg:x2="6.47cm" svg:y2="1.009cm" svg:d="M6470 1009z" svg:viewBox="0 0 2 2"><text:p/></draw:connector><draw:connector text:anchor-type="char" draw:z-index="3" draw:style-name="gr1" draw:text-style-name="P20" draw:type="line" svg:x1="9.693cm" svg:y1="1.009cm" svg:x2="9.693cm" svg:y2="1.009cm" svg:d="M9693 1009z" svg:viewBox="0 0 2 2"><text:p/></draw:connector><draw:connector text:anchor-type="char" draw:z-index="4" draw:style-name="gr1" draw:text-style-name="P20" draw:type="line" svg:x1="12.922cm" svg:y1="1.009cm" svg:x2="12.922cm" svg:y2="1.009cm" svg:d="M12922 1009z" svg:viewBox="0 0 2 2"><text:p/></draw:connector>__________ __________ __________ __________ __________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9"><text:span text:style-name="T3">計畫書考試日期： <text:s text:c="10"/>年 <text:s text:c="10"/>月 <text:s text:c="10"/>日</text:span></text:p>
          </table:table-cell>
          <table:covered-table-cell/>
        </table:table-row>
      </table:table>
      <text:p text:style-name="P11"><text:span text:style-name="T6">註：計畫大綱以出席委員評定決定之，但如有二分之一以上委員評定不通過，以不及格論，評定以一次為限。</text:span></text:p>
      <text:p text:style-name="P12"><text:span text:style-name="T8">指導教授：</text:span><text:span text:style-name="T10"> <text:s text:c="14"/></text:span><text:span text:style-name="T8">（簽章）</text:span><text:bookmark text:name="_GoBack"/></text:p>
      <text:p text:style-name="P12"><text:span text:style-name="T8">系(所)主任(長)：</text:span><text:span text:style-name="T10"> <text:s text:c="14"/></text:span><text:span text:style-name="T8">（簽章）</text:span></text:p>
      <text:p text:style-name="P12"><text:soft-page-break/><text:span text:style-name="T8"/></text:p>
      <text:p text:style-name="P6"><draw:frame draw:style-name="fr1" draw:name="外框1" text:anchor-type="char" svg:x="12.714cm" svg:y="-1.027cm" svg:width="4.258cm" svg:height="1.004cm" draw:z-index="10"><draw:text-box><text:p text:style-name="Standard"><text:span text:style-name="T13">(</text:span><text:span text:style-name="T13">共</text:span><text:span text:style-name="T13">同指</text:span><text:span text:style-name="T13">導</text:span><text:span text:style-name="T13">請用此版</text:span><text:span text:style-name="T13">)</text:span></text:p></draw:text-box></draw:frame>國立屏東科技大學休閒運動健康系</text:p>
      <text:p text:style-name="P5">碩士班研究生論文計畫書口試結果報告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5">論文題目：</text:p>
            <text:p text:style-name="P15"><text:span text:style-name="T3"/></text:p>
            <text:p text:style-name="P1"/>
          </table:table-cell>
          <table:covered-table-cell/>
        </table:table-row>
        <table:table-row table:style-name="表格2.2">
          <table:table-cell table:style-name="表格2.A1" office:value-type="string">
            <text:p text:style-name="P17">學生姓名：</text:p>
          </table:table-cell>
          <table:table-cell table:style-name="表格2.A1" office:value-type="string">
            <text:p text:style-name="P17">學號：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8">審查委員共______人，意見如下：</text:p>
            <text:p text:style-name="P8">委員一意見：□通過 <text:s/>□依委員建議修正後通過 <text:s/>□不通過</text:p>
            <text:p text:style-name="P8">委員二意見：□通過 <text:s/>□依委員建議修正後通過 <text:s/>□不通過</text:p>
            <text:p text:style-name="P8">委員三意見：□通過 <text:s/>□依委員建議修正後通過 <text:s/>□不通過</text:p>
            <text:p text:style-name="P8">委員四意見：□通過 <text:s/>□依委員建議修正後通過 <text:s/>□不通過</text:p>
            <text:p text:style-name="P8">委員五意見：□通過 <text:s/>□依委員建議修正後通過 <text:s/>□不通過</text:p>
            <text:p text:style-name="P3">總計：通過______人，不通過______人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4">審查結果：□通過</text:p>
            <text:p text:style-name="P9">□依委員建議修正後通過</text:p>
            <text:p text:style-name="P10">□不通過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1">委員簽名處：</text:p>
            <text:p text:style-name="P1"/>
            <text:p text:style-name="P1"/>
            <text:p text:style-name="P4"><draw:connector text:anchor-type="char" draw:z-index="9" draw:style-name="gr1" draw:text-style-name="P20" draw:type="line" svg:x1="12.922cm" svg:y1="1.009cm" svg:x2="12.922cm" svg:y2="1.009cm" svg:d="M12922 1009z" svg:viewBox="0 0 2 2"><text:p/></draw:connector><draw:connector text:anchor-type="char" draw:z-index="8" draw:style-name="gr1" draw:text-style-name="P20" draw:type="line" svg:x1="9.693cm" svg:y1="1.009cm" svg:x2="9.693cm" svg:y2="1.009cm" svg:d="M9693 1009z" svg:viewBox="0 0 2 2"><text:p/></draw:connector><draw:connector text:anchor-type="char" draw:z-index="7" draw:style-name="gr1" draw:text-style-name="P20" draw:type="line" svg:x1="6.47cm" svg:y1="1.009cm" svg:x2="6.47cm" svg:y2="1.009cm" svg:d="M6470 1009z" svg:viewBox="0 0 2 2"><text:p/></draw:connector><draw:connector text:anchor-type="char" draw:z-index="6" draw:style-name="gr1" draw:text-style-name="P20" draw:type="line" svg:x1="3.244cm" svg:y1="1.009cm" svg:x2="3.244cm" svg:y2="1.009cm" svg:d="M3244 1009z" svg:viewBox="0 0 2 2"><text:p/></draw:connector><draw:connector text:anchor-type="char" draw:z-index="5" draw:style-name="gr1" draw:text-style-name="P20" draw:type="line" svg:x1="0.016cm" svg:y1="1.009cm" svg:x2="0.016cm" svg:y2="1.009cm" svg:d="M16 1009z" svg:viewBox="0 0 2 2"><text:p/></draw:connector>__________ __________ __________ __________ __________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6"><text:span text:style-name="T3">計畫書考試日期： <text:s text:c="10"/>年 <text:s text:c="10"/>月 <text:s text:c="10"/>日</text:span></text:p>
          </table:table-cell>
          <table:covered-table-cell/>
        </table:table-row>
      </table:table>
      <text:p text:style-name="P11"><text:span text:style-name="T6">註：計畫大綱以出席委員評定決定之，但如有二分之一以上委員評定不通過，以不及格論，評定以一次為限。</text:span></text:p>
      <text:p text:style-name="P13"><text:span text:style-name="T8">指導教授：</text:span><text:span text:style-name="T10"> <text:s text:c="14"/></text:span><text:span text:style-name="T8">（簽章）</text:span></text:p>
      <text:p text:style-name="P13"><text:span text:style-name="T8">共同指導教授：</text:span><text:span text:style-name="T10"> <text:s text:c="14"/></text:span><text:span text:style-name="T8">（簽章）</text:span></text:p>
      <text:p text:style-name="P13"><text:span text:style-name="T8">系(所)主任(長)：</text:span><text:span text:style-name="T10"> <text:s text:c="14"/></text:span><text:span text:style-name="T8">（簽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2.9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NEFUser</meta:initial-creator>
    <meta:creation-date>2011-01-19T13:40:00</meta:creation-date>
    <dc:date>2024-08-29T10:45:15.647000000</dc:date>
    <meta:print-date>2011-01-19T13:39:00</meta:print-date>
    <meta:editing-cycles>9</meta:editing-cycles>
    <meta:editing-duration>PT11M56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44" meta:word-count="637" meta:character-count="946" meta:non-whitespace-character-count="757"/>
  </office:meta>
</office:document-meta>
</file>