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-0.751cm" table:align="left" style:writing-mode="lr-tb"/>
    </style:style>
    <style:style style:name="表格1.A" style:family="table-column">
      <style:table-column-properties style:column-width="9.504cm"/>
    </style:style>
    <style:style style:name="表格1.B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20pt" style:font-name-asian="標楷體" style:font-size-asian="20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">
      <style:paragraph-properties fo:line-height="0.635cm" style:punctuation-wrap="simple" style:line-break="normal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text-indent="-0.423cm" style:auto-text-indent="false"/>
    </style:style>
    <style:style style:name="P7" style:family="paragraph" style:parent-style-name="Standard">
      <style:paragraph-properties fo:margin-left="0cm" fo:margin-right="0cm" fo:text-indent="6.491cm" style:auto-text-indent="false"/>
    </style:style>
    <style:style style:name="P8" style:family="paragraph" style:parent-style-name="Standard">
      <style:paragraph-properties fo:margin-left="0cm" fo:margin-right="0cm" fo:text-indent="6.49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20pt" fo:letter-spacing="0.035cm" style:font-name-asian="標楷體" style:font-size-asian="20pt" style:font-name-complex="標楷體" style:font-size-complex="16pt"/>
    </style:style>
    <style:style style:name="P10" style:family="paragraph" style:parent-style-name="Standard">
      <style:paragraph-properties fo:margin-top="0.201cm" fo:margin-bottom="0.201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top="0.402cm" fo:margin-bottom="0.402cm" style:contextual-spacing="false"/>
    </style:style>
    <style:style style:name="P13" style:family="paragraph" style:parent-style-name="Standard">
      <style:paragraph-properties fo:margin-top="0.402cm" fo:margin-bottom="0.402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letter-spacing="0.035cm"/>
    </style:style>
    <style:style style:name="T2" style:family="text">
      <style:text-properties fo:letter-spacing="0.035cm"/>
    </style:style>
    <style:style style:name="T3" style:family="text">
      <style:text-properties style:font-name="標楷體" fo:font-size="20pt" fo:letter-spacing="0.035cm" style:font-name-asian="標楷體" style:font-size-asian="20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屏東科技大學休閒運動健康系碩士班</text:p>
      <text:p text:style-name="P1"><text:span text:style-name="T1">碩士論文計畫口試評分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論文題目：</text:p>
            <text:p text:style-name="P2"><text:span text:style-name="T4"/></text:p>
            <text:p text:style-name="P2"><text:span text:style-name="T4"/></text:p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學生姓名：</text:p>
          </table:table-cell>
          <table:table-cell table:style-name="表格1.A1" office:value-type="string">
            <text:p text:style-name="P13">學號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審查意見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注意事項：</text:p>
            <text:p text:style-name="P6"><text:span text:style-name="T8">1.</text:span><text:span text:style-name="T7">依規定計畫大綱口試須有三至五位委員</text:span><text:span text:style-name="T7">(</text:span><text:span text:style-name="T7">含指導教授</text:span><text:span text:style-name="T7">)</text:span><text:span text:style-name="T7">組成，其中校外委員至少一人以上出席始能舉行。</text:span></text:p>
            <text:p text:style-name="P6"><text:span text:style-name="T8">2.口試結果</text:span><text:span text:style-name="T7">以出席委員評定決定之，但如有二分之一以上委員評定不通過，以不及格論，評定以一次為限。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4">審查結果：□通過 <text:s text:c="3"/>□依委員建議修正後通過 <text:s text:c="3"/>□不通過</text:span></text:p>
          </table:table-cell>
          <table:covered-table-cell/>
        </table:table-row>
      </table:table>
      <text:p text:style-name="P8"/>
      <text:p text:style-name="P7"><text:span text:style-name="T4"/></text:p>
      <text:p text:style-name="P11"><text:span text:style-name="T4">口試委員：___________________</text:span><text:span text:style-name="T6"> </text:span></text:p>
      <text:h text:style-name="P4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NEFUser</meta:initial-creator>
    <meta:creation-date>2010-12-29T17:25:00</meta:creation-date>
    <dc:date>2024-08-29T10:39:01.742000000</dc:date>
    <meta:editing-cycles>10</meta:editing-cycles>
    <meta:editing-duration>PT8M1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1" meta:word-count="175" meta:character-count="204" meta:non-whitespace-character-count="195"/>
  </office:meta>
</office:document-meta>
</file>