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136cm" fo:margin-left="0.009cm" fo:margin-top="0cm" fo:margin-bottom="0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4.08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933cm" fo:keep-together="auto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" style:family="table">
      <style:table-properties style:width="19.136cm" fo:margin-left="0.009cm" fo:margin-top="0cm" fo:margin-bottom="0cm" table:align="left" style:writing-mode="lr-tb"/>
    </style:style>
    <style:style style:name="表格2.A" style:family="table-column">
      <style:table-column-properties style:column-width="2.297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997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748cm"/>
    </style:style>
    <style:style style:name="表格2.H" style:family="table-column">
      <style:table-column-properties style:column-width="0.797cm"/>
    </style:style>
    <style:style style:name="表格2.I" style:family="table-column">
      <style:table-column-properties style:column-width="0.7cm"/>
    </style:style>
    <style:style style:name="表格2.J" style:family="table-column">
      <style:table-column-properties style:column-width="4.089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933cm" fo:keep-together="auto"/>
    </style:style>
    <style:style style:name="表格2.3" style:family="table-row">
      <style:table-row-properties style:row-height="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4" style:family="table-row">
      <style:table-row-properties style:row-height="0.8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orphans="0" fo:widows="0" style:snap-to-layout-gri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>
      <style:paragraph-properties fo:margin-top="0.127cm" fo:margin-bottom="0cm" style:contextual-spacing="false" fo:line-height="115%" style:snap-to-layout-grid="false"/>
    </style:style>
    <style:style style:name="P7" style:family="paragraph" style:parent-style-name="Standard">
      <style:paragraph-properties fo:margin-left="0cm" fo:margin-right="0.706cm" fo:line-height="1.058cm" fo:text-align="end" style:justify-single-word="false" fo:text-indent="0cm" style:auto-text-indent="false" style:snap-to-layout-grid="false"/>
      <style:text-properties officeooo:paragraph-rsid="00087cb3"/>
    </style:style>
    <style:style style:name="P8" style:family="paragraph" style:parent-style-name="Standard">
      <style:paragraph-properties fo:margin-left="0cm" fo:margin-right="0.706cm" fo:line-height="100%" fo:text-align="end" style:justify-single-word="false" fo:text-indent="0cm" style:auto-text-indent="false" style:snap-to-layout-grid="false"/>
      <style:text-properties fo:font-size="6pt" officeooo:paragraph-rsid="00087cb3" style:font-size-asian="6pt" style:font-size-complex="6pt"/>
    </style:style>
    <style:style style:name="P9" style:family="paragraph" style:parent-style-name="Standard">
      <style:paragraph-properties fo:margin-left="0cm" fo:margin-right="0.706cm" fo:line-height="100%" fo:text-align="end" style:justify-single-word="false" fo:text-indent="0cm" style:auto-text-indent="false" style:snap-to-layout-grid="false"/>
      <style:text-properties officeooo:paragraph-rsid="00087cb3"/>
    </style:style>
    <style:style style:name="P10" style:family="paragraph" style:parent-style-name="Standard">
      <style:paragraph-properties fo:margin-left="0cm" fo:margin-right="0.423cm" fo:margin-top="0.127cm" fo:margin-bottom="0cm" style:contextual-spacing="false" fo:line-height="115%" fo:text-align="end" style:justify-single-word="false" fo:text-indent="0cm" style:auto-text-indent="false" style:snap-to-layout-grid="false"/>
      <style:text-properties officeooo:paragraph-rsid="00087cb3"/>
    </style:style>
    <style:style style:name="P11" style:family="paragraph" style:parent-style-name="Standard">
      <style:paragraph-properties fo:margin-left="1.27cm" fo:margin-right="0cm" fo:margin-top="0.318cm" fo:margin-bottom="0cm" style:contextual-spacing="false" fo:text-align="justify" style:justify-single-word="false" fo:orphans="2" fo:widows="2" fo:text-indent="-1.27cm" style:auto-text-indent="false" style:vertical-align="bottom"/>
      <style:text-properties style:font-name-asian="標楷體"/>
    </style:style>
    <style:style style:name="P12" style:family="paragraph" style:parent-style-name="Standard">
      <style:paragraph-properties fo:margin-left="0cm" fo:margin-right="0.998cm" fo:line-height="150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998cm" fo:line-height="150%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998cm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998cm" fo:line-height="100%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995cm" fo:line-height="150%" fo:text-align="end" style:justify-single-word="false" fo:text-indent="0cm" style:auto-text-indent="false" style:snap-to-layout-grid="false">
        <style:tab-stops>
          <style:tab-stop style:position="17.754cm"/>
        </style:tab-stops>
      </style:paragraph-properties>
    </style:style>
    <style:style style:name="P17" style:family="paragraph" style:parent-style-name="Standard">
      <style:paragraph-properties fo:margin-left="0cm" fo:margin-right="0.995cm" fo:line-height="100%" fo:text-align="end" style:justify-single-word="false" fo:text-indent="0cm" style:auto-text-indent="false" style:snap-to-layout-grid="false">
        <style:tab-stops>
          <style:tab-stop style:position="17.754cm"/>
        </style:tab-stops>
      </style:paragraph-properties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letter-spacing="0.035cm" style:font-name-asian="標楷體" style:font-size-asian="20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color="#ff0000" loext:opacity="100%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3.727cm" fo:padding-top="0.127cm" fo:padding-bottom="0.127cm" fo:padding-left="0.254cm" fo:padding-right="0.254cm" fo:wrap-option="wrap" fo:margin-left="0.021cm" fo:margin-right="0.005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休閒運動健康碩士班</text:span></text:p>
      <text:p text:style-name="P1"><text:span text:style-name="T1">碩士論文計畫口試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姓名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學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日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論文題目：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4"><text:span text:style-name="T4">論文計畫大綱口試委員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><text:span text:style-name="T3"><text:s text:c="40"/></text:span></text:p>
      <text:p text:style-name="P8"/>
      <text:p text:style-name="P7"><text:span text:style-name="T3">申請人(研究生)</text:span><text:span text:style-name="T5"> <text:s text:c="21"/></text:span><text:span text:style-name="T3">（簽章） <text:s text:c="3"/>指導教授</text:span><text:span text:style-name="T5"> <text:s text:c="22"/></text:span><text:span text:style-name="T3">（簽章）</text:span></text:p>
      <text:p text:style-name="P9"/>
      <text:p text:style-name="P5"><text:span text:style-name="T3"><text:tab/><text:tab/><text:tab/><text:tab/><text:tab/><text:tab/><text:tab/><text:tab/><text:tab/><text:tab/><text:tab/><text:tab/></text:span></text:p>
      <text:p text:style-name="P10"><text:span text:style-name="T3">系所主任 </text:span><text:span text:style-name="T5"><text:s text:c="22"/></text:span><text:span text:style-name="T3">（簽章） </text:span></text:p>
      <text:p text:style-name="P11"/>
      <text:p text:style-name="P1"><draw:custom-shape text:anchor-type="paragraph" draw:z-index="0" draw:name="文字方塊 4" draw:style-name="gr1" draw:text-style-name="P18" svg:width="4.234cm" svg:height="0.821cm" svg:x="15.572cm" svg:y="-0.542cm"><text:p text:style-name="Frame_20_contents"><text:span text:style-name="T6">(共同指導請用此版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國立屏東科技大學休閒運動健康碩士班</text:span></text:p>
      <text:p text:style-name="P1"><text:span text:style-name="T1">碩士論文計畫口試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2">姓名：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">學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">日期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論文題目：</text:p>
          </table:table-cell>
          <table:table-cell table:style-name="表格2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"><text:span text:style-name="T4">論文計畫大綱口試委員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><text:bookmark text:name="_GoBack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><text:span text:style-name="T3"><text:s text:c="39"/></text:span></text:p>
      <text:p text:style-name="P15"/>
      <text:p text:style-name="P13"><text:span text:style-name="T3">申請人(研究生)</text:span><text:span text:style-name="T5"> <text:s text:c="21"/></text:span><text:span text:style-name="T3">（簽章） <text:s text:c="2"/>指導教授 </text:span><text:span text:style-name="T5"><text:s text:c="21"/></text:span><text:span text:style-name="T3">（簽章）</text:span></text:p>
      <text:p text:style-name="P17"/>
      <text:p text:style-name="P16"><text:span text:style-name="T3">共同指導教授</text:span><text:span text:style-name="T5"> <text:s text:c="21"/></text:span><text:span text:style-name="T3">（簽章）</text:span></text:p>
      <text:p text:style-name="P14"><text:span text:style-name="T3"/></text:p>
      <text:p text:style-name="P12"><text:span text:style-name="T3">系所主任</text:span><text:span text:style-name="T5"> <text:s text:c="21"/></text:span><text:span text:style-name="T3">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4</meta:editing-cycles>
    <meta:creation-date>2024-08-26T03:51:00</meta:creation-date>
    <dc:date>2024-08-29T10:29:08.493000000</dc:date>
    <meta:editing-duration>PT8M7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103" meta:word-count="428" meta:character-count="683" meta:non-whitespace-character-count="428"/>
    <meta:user-defined meta:name="AppVersion">16.0000</meta:user-defined>
    <meta:template xlink:type="simple" xlink:actuate="onRequest" xlink:title="Normal.dotm" xlink:href=""/>
  </office:meta>
</office:document-meta>
</file>