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" style:parent-style-name="標題1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3.127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6" style:family="table">
      <style:table-properties style:width="7.2097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margin-left="0.5729in" fo:text-indent="-0.56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1.3777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 style:min-row-height="1.3777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P117" style:parent-style-name="內文" style:family="paragraph">
      <style:text-properties style:font-name-asian="標楷體" fo:color="#FF0000" style:font-size-complex="12pt"/>
    </style:style>
    <style:style style:name="P118" style:parent-style-name="清單段落" style:family="paragraph">
      <style:paragraph-properties fo:text-indent="-0.1361in">
        <style:tab-stops>
          <style:tab-stop style:type="left" style:position="0.1625in"/>
        </style:tab-stops>
      </style:paragraph-properties>
      <style:text-properties style:font-name-asian="標楷體" fo:color="#FF0000"/>
    </style:style>
    <style:style style:name="P119" style:parent-style-name="清單段落" style:family="paragraph">
      <style:paragraph-properties fo:text-indent="-0.1361in">
        <style:tab-stops>
          <style:tab-stop style:type="left" style:position="0.1625in"/>
        </style:tab-stops>
      </style:paragraph-properties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1" text:anchor-type="paragraph" svg:x="5.16597in" svg:y="-0.50972in" svg:width="2.07153in" svg:height="0.36389in" style:rel-width="scale" style:rel-height="scale"><draw:text-box><text:p text:style-name="P3">去年已通過廠商請填此表</text:p></draw:text-box><svg:title/><svg:desc/></draw:frame></text:span><text:span text:style-name="T4">國立屏東科技大學休閒運動健康系</text:span></text:h>
      <text:h text:style-name="P5" text:outline-level="1">學生實習單位確認表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人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統一編號</text:p>
            <text:p text:style-name="P25">(必填)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( <text:s/>)<text:s/></text:p>
          </table:table-cell>
          <table:table-cell table:style-name="TableCell42" table:number-columns-spanned="3">
            <text:p text:style-name="P43">傳真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公司地址</text:p>
          </table:table-cell>
          <table:table-cell table:style-name="TableCell49" table:number-columns-spanned="5">
            <text:p text:style-name="P5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簡介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年營業額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員工人數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休假/補休方式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預定實習起訖日期</text:span></text:p>
          </table:table-cell>
          <table:table-cell table:style-name="TableCell79" table:number-columns-spanned="5">
            <text:p text:style-name="P80">自中華民國<text:s text:c="2"/>113年2月1日<text:s/>至<text:s text:c="2"/>113年6月15日止，共計<text:s text:c="3"/>小時(月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工作內容</text:p>
            <text:p text:style-name="P84">說明</text:p>
            <text:p text:style-name="P85"><text:span text:style-name="T86">(</text:span><text:span text:style-name="T87">務必詳填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其他說明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面試狀況</text:p>
          </table:table-cell>
          <table:table-cell table:style-name="TableCell99" table:number-columns-spanned="5">
            <text:p text:style-name="P100"><text:span text:style-name="T101">□<text:s/></text:span><text:span text:style-name="T102">面試通過</text:span><text:span text:style-name="T103"><text:s text:c="6"/>□<text:s/></text:span><text:span text:style-name="T104">面試不通過</text:span><text:span text:style-name="T105"><text:s text:c="5"/>□<text:s/></text:span><text:span text:style-name="T106">面試結果待回覆</text:span><text:span text:style-name="T1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簽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日期</text:p>
          </table:table-cell>
          <table:table-cell table:style-name="TableCell115" table:number-columns-spanned="2">
            <text:p text:style-name="P116">中華民國<text:s text:c="6"/>年<text:s text:c="4"/>月<text:s text:c="4"/>日</text:p>
          </table:table-cell>
          <table:covered-table-cell/>
        </table:table-row>
      </table:table>
      <text:p text:style-name="P117">註：</text:p>
      <text:list text:style-name="LFO1" text:continue-numbering="true">
        <text:list-item>
          <text:p text:style-name="P118">繳交本表後請進行校外實習合約簽訂（一般型/工作型）。</text:p>
        </text:list-item>
        <text:list-item>
          <text:p text:style-name="P119"><text:span text:style-name="T120">校外實習合約簽訂後則不得任意更改實習機構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Windows 使用者</dc:creator>
    <meta:creation-date>2022-07-18T06:48:00Z</meta:creation-date>
    <dc:date>2023-11-06T06:11:00Z</dc:date>
    <meta:print-date>2017-03-20T12:19:00Z</meta:print-date>
    <meta:template xlink:href="Normal.dotm" xlink:type="simple"/>
    <meta:editing-cycles>20</meta:editing-cycles>
    <meta:editing-duration>PT1320S</meta:editing-duration>
    <meta:document-statistic meta:page-count="1" meta:paragraph-count="1" meta:word-count="48" meta:character-count="327" meta:row-count="2" meta:non-whitespace-character-count="280"/>
  </office:meta>
</office:document-meta>
</file>