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52DC0DF4262372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01cm" fo:margin-left="1.588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2" style:family="table">
      <style:table-properties style:width="4.627cm" table:align="center" style:writing-mode="lr-tb"/>
    </style:style>
    <style:style style:name="表格2.A" style:family="table-column">
      <style:table-column-properties style:column-width="4.6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2cm" fo:keep-together="auto"/>
    </style:style>
    <style:style style:name="表格3" style:family="table">
      <style:table-properties style:width="28.182cm" fo:margin-left="-0.635cm" table:align="left" style:writing-mode="lr-tb"/>
    </style:style>
    <style:style style:name="表格3.A" style:family="table-column">
      <style:table-column-properties style:column-width="0.776cm"/>
    </style:style>
    <style:style style:name="表格3.B" style:family="table-column">
      <style:table-column-properties style:column-width="0.455cm"/>
    </style:style>
    <style:style style:name="表格3.E" style:family="table-column">
      <style:table-column-properties style:column-width="0.457cm"/>
    </style:style>
    <style:style style:name="表格3.K" style:family="table-column">
      <style:table-column-properties style:column-width="0.464cm"/>
    </style:style>
    <style:style style:name="表格3.L" style:family="table-column">
      <style:table-column-properties style:column-width="12.638cm"/>
    </style:style>
    <style:style style:name="表格3.M" style:family="table-column">
      <style:table-column-properties style:column-width="1.826cm"/>
    </style:style>
    <style:style style:name="表格3.N" style:family="table-column">
      <style:table-column-properties style:column-width="1.64cm"/>
    </style:style>
    <style:style style:name="表格3.O" style:family="table-column">
      <style:table-column-properties style:column-width="1.743cm"/>
    </style:style>
    <style:style style:name="表格3.P" style:family="table-column">
      <style:table-column-properties style:column-width="2.487cm"/>
    </style:style>
    <style:style style:name="表格3.Q" style:family="table-column">
      <style:table-column-properties style:column-width="2.501cm"/>
    </style:style>
    <style:style style:name="表格3.1" style:family="table-row">
      <style:table-row-properties style:row-height="0.7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723cm" fo:keep-together="always"/>
    </style:style>
    <style:style style:name="表格3.16" style:family="table-row">
      <style:table-row-properties style:row-height="2.582cm" fo:keep-together="always"/>
    </style:style>
    <style:style style:name="表格3.A16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4" style:family="table">
      <style:table-properties style:width="16.803cm" table:align="center" style:writing-mode="lr-tb"/>
    </style:style>
    <style:style style:name="表格4.A" style:family="table-column">
      <style:table-column-properties style:column-width="4.152cm"/>
    </style:style>
    <style:style style:name="表格4.B" style:family="table-column">
      <style:table-column-properties style:column-width="9.751cm"/>
    </style:style>
    <style:style style:name="表格4.C" style:family="table-column">
      <style:table-column-properties style:column-width="2.9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fo:padding-left="0.191cm" fo:padding-right="0.191cm" fo:padding-top="0cm" fo:padding-bottom="0cm" fo:border-left="0.2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6e6e6" fo:padding-left="0.191cm" fo:padding-right="0.191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71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dott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dotte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dotte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dotted #000000" style:writing-mode="lr-tb"/>
    </style:style>
    <style:style style:name="表格4.8" style:family="table-row">
      <style:table-row-properties style:min-row-height="0.688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dotte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dotted #000000" style:writing-mode="lr-tb"/>
    </style:style>
    <style:style style:name="表格4.14" style:family="table-row">
      <style:table-row-properties style:min-row-height="0.767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dotte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dotte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4.A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dotte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dotted #000000" style:writing-mode="lr-tb"/>
    </style:style>
    <style:style style:name="表格4.A2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4.A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1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1.5pt solid #000000" style:writing-mode="lr-tb"/>
    </style:style>
    <style:style style:name="表格4.A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1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line-height="110%" style:snap-to-layout-grid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24" style:family="paragraph" style:parent-style-name="Standard">
      <style:paragraph-properties fo:margin-left="0.042cm" fo:margin-right="0.19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18cm" fo:margin-right="0cm" fo:text-indent="0cm" style:auto-text-indent="false"/>
    </style:style>
    <style:style style:name="P26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18cm" fo:margin-righ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018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018cm" fo:margin-right="0cm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32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33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34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35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size-asian="11pt"/>
    </style:style>
    <style:style style:name="P36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size-asian="11pt"/>
    </style:style>
    <style:style style:name="P37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fo:letter-spacing="-0.007cm" fo:font-weight="bold" style:font-name-asian="標楷體" style:font-size-asian="11pt" style:font-weight-asian="bold"/>
    </style:style>
    <style:style style:name="P3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3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.796cm" fo:margin-right="0cm" fo:text-align="justify" style:justify-single-word="false" fo:text-indent="1.707cm" style:auto-text-indent="false"/>
      <style:text-properties fo:font-size="11pt" style:font-name-asian="Times New Roman" style:font-size-asian="11pt"/>
    </style:style>
    <style:style style:name="P44" style:family="paragraph" style:parent-style-name="Standard">
      <style:paragraph-properties fo:margin-left="0.796cm" fo:margin-right="0cm" fo:text-align="justify" style:justify-single-word="false" fo:text-indent="1.707cm" style:auto-text-indent="false" style:snap-to-layout-grid="false"/>
      <style:text-properties fo:font-size="11pt" style:font-name-asian="標楷體" style:font-size-asian="11pt"/>
    </style:style>
    <style:style style:name="P45" style:family="paragraph" style:parent-style-name="Standard">
      <style:paragraph-properties fo:margin-left="0.796cm" fo:margin-right="0cm" fo:text-align="justify" style:justify-single-word="false" fo:text-indent="1.552cm" style:auto-text-indent="false" style:snap-to-layout-grid="false"/>
      <style:text-properties fo:font-size="11pt" style:font-name-asian="標楷體" style:font-size-asian="11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019cm" fo:margin-right="0cm" fo:line-height="0.45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9" style:family="paragraph" style:parent-style-name="Standard">
      <style:paragraph-properties fo:margin-left="0cm" fo:margin-right="0cm" fo:text-align="justify" style:justify-single-word="false" fo:text-indent="0.457cm" style:auto-text-indent="false" style:snap-to-layout-grid="false"/>
    </style:style>
    <style:style style:name="P50" style:family="paragraph" style:parent-style-name="Standard">
      <style:paragraph-properties fo:margin-left="0cm" fo:margin-right="0cm" fo:text-align="justify" style:justify-single-word="false" fo:text-indent="0.457cm" style:auto-text-indent="false" style:snap-to-layout-grid="false"/>
      <style:text-properties style:font-name="標楷體" style:font-name-asian="標楷體" style:font-name-complex="Arial"/>
    </style:style>
    <style:style style:name="P51" style:family="paragraph" style:parent-style-name="Standard">
      <style:paragraph-properties fo:margin-left="0cm" fo:margin-right="0cm" fo:text-align="justify" style:justify-single-word="false" fo:text-indent="0.457cm" style:auto-text-indent="false" style:snap-to-layout-grid="false"/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</style:style>
    <style:style style:name="P53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  <style:text-properties style:font-name="標楷體" style:font-name-asian="標楷體" style:font-name-complex="Arial"/>
    </style:style>
    <style:style style:name="P54" style:family="paragraph" style:parent-style-name="Standard" style:master-page-name="轉換_20_1">
      <style:paragraph-properties fo:line-height="150%" fo:text-align="center" style:justify-single-word="false" style:page-number="auto" style:snap-to-layout-grid="false"/>
    </style:style>
    <style:style style:name="P55" style:family="paragraph" style:parent-style-name="Standard">
      <style:paragraph-properties fo:margin-top="0.635cm" fo:margin-bottom="0cm" style:contextual-spacing="false" fo:text-align="end" style:justify-single-word="false" style:punctuation-wrap="simple" style:line-break="normal" style:snap-to-layout-grid="false"/>
      <style:text-properties fo:font-size="10pt" style:letter-kerning="false" style:font-size-asian="10pt" style:font-size-complex="10pt" text:display="none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font-size="18pt" style:font-name-asian="Wingdings" style:font-size-asian="18pt" style:font-name-complex="Wingdings"/>
    </style:style>
    <style:style style:name="T11" style:family="text">
      <style:text-properties fo:font-size="11pt" fo:letter-spacing="0.27cm" style:letter-kerning="false" style:font-name-asian="標楷體" style:font-size-asian="11pt"/>
    </style:style>
    <style:style style:name="T12" style:family="text">
      <style:text-properties fo:font-size="11pt" style:letter-kerning="false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27" style:family="text">
      <style:text-properties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style:font-name="標楷體" style:font-name-asian="標楷體" style:font-name-complex="Arial"/>
    </style:style>
    <style:style style:name="T29" style:family="text">
      <style:text-properties style:font-name="標楷體" style:font-name-asian="標楷體" style:font-name-complex="Arial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fo:color="#ff0000" loext:opacity="100%" style:font-name="標楷體" fo:font-size="11pt" style:font-name-asian="標楷體" style:font-size-asian="11pt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2">憑證編號</text:p>
          </table:table-cell>
          <table:table-cell table:style-name="表格1.A1" office:value-type="string">
            <text:p text:style-name="P12"><draw:frame draw:style-name="fr2" draw:name="外框1" text:anchor-type="char" svg:x="5.881cm" svg:y="-0.33cm" svg:width="11.707cm" svg:height="3.493cm" draw:z-index="1"><draw:text-box><text:p text:style-name="P2"><text:span text:style-name="T1">國</text:span><text:span text:style-name="T3"> </text:span><text:span text:style-name="T1">立</text:span><text:span text:style-name="T3"> </text:span><text:span text:style-name="T1">屏</text:span><text:span text:style-name="T3"> </text:span><text:span text:style-name="T1">東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<text:p text:style-name="P20"><text:span text:style-name="T1">研究津貼</text:span><text:span text:style-name="T3"> <text:s text:c="11"/></text:span><text:span text:style-name="T1">技術津貼</text:span></text:p><text:p text:style-name="P21"><text:span text:style-name="T1">臨時薪津</text:span><text:span text:style-name="T3"> <text:s text:c="11"/></text:span><text:span text:style-name="T1">臨時工資</text:span><text:span text:style-name="T3"> <text:s text:c="2"/></text:span><text:span text:style-name="T7">印</text:span><text:span text:style-name="T8"> </text:span><text:span text:style-name="T7">領</text:span><text:span text:style-name="T8"> </text:span><text:span text:style-name="T7">清</text:span><text:span text:style-name="T8"> </text:span><text:span text:style-name="T7">單</text:span></text:p><text:p text:style-name="P22"><text:span text:style-name="T1">鐘點費、出席費</text:span><text:span text:style-name="T3"> <text:s text:c="2"/></text:span><text:span text:style-name="T10"></text:span><text:span text:style-name="T1">其</text:span><text:span text:style-name="T3"> <text:s text:c="3"/></text:span><text:span text:style-name="T1">他（研究生論文考試費）　　　　　　　　　　　　　　</text:span></text:p></draw:text-box></draw:frame><draw:frame draw:style-name="fr2" draw:name="外框2" text:anchor-type="char" svg:x="17.27cm" svg:y="0.3cm" svg:width="5.398cm" svg:height="1.905cm" draw:z-index="2"><draw:text-box><table:table table:name="表格2" table:style-name="表格2"><table:table-column table:style-name="表格2.A"/><table:table-row table:style-name="表格2.1"><table:table-cell table:style-name="表格2.A1" office:value-type="string"><text:p text:style-name="P3">經費來源(計畫名稱)</text:p></table:table-cell></table:table-row><table:table-row table:style-name="表格2.2"><table:table-cell table:style-name="表格2.A1" office:value-type="string"><text:p text:style-name="P4"/></table:table-cell></table:table-row></table:table><text:p text:style-name="Standard"/></draw:text-box></draw:frame>預算科目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<draw:custom-shape text:anchor-type="char" draw:z-index="6" draw:style-name="gr2" draw:text-style-name="P56" svg:width="0.541cm" svg:height="0.484cm" svg:x="6.301cm" svg:y="0.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56" svg:width="0.541cm" svg:height="0.484cm" svg:x="10.532cm" svg:y="0.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6"><draw:custom-shape text:anchor-type="char" draw:z-index="9" draw:style-name="gr1" draw:text-style-name="P56" svg:width="0.541cm" svg:height="0.484cm" svg:x="15.161cm" svg:y="0.07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6" svg:width="0.541cm" svg:height="0.484cm" svg:x="10.938cm" svg:y="0.072cm"><text:p/><draw:enhanced-geometry svg:viewBox="0 0 21600 21600" draw:type="rectangle" draw:enhanced-path="M 0 0 L 21600 0 21600 21600 0 21600 0 0 Z N"/></draw:custom-shape><text:s/></text:p>
      <text:p text:style-name="P14"><draw:custom-shape text:anchor-type="char" draw:z-index="8" draw:style-name="gr1" draw:text-style-name="P56" svg:width="0.541cm" svg:height="0.484cm" svg:x="10.948cm" svg:y="0.113cm"><text:p/><draw:enhanced-geometry svg:viewBox="0 0 21600 21600" draw:type="rectangle" draw:enhanced-path="M 0 0 L 21600 0 21600 21600 0 21600 0 0 Z N"/></draw:custom-shape><draw:line text:anchor-type="char" draw:z-index="3" draw:style-name="gr3" draw:text-style-name="P57" svg:x1="11.113cm" svg:y1="0.7cm" svg:x2="21.908cm" svg:y2="0.7cm"><text:p/></draw:line></text:p>
      <text:p text:style-name="P23"><text:span text:style-name="T1">工作單位：</text:span><text:span text:style-name="T5"> <text:s/>休閒運動健康系 <text:s/></text:span><text:span text:style-name="T1"><text:s text:c="2"/>工作摘要：</text:span><text:span text:style-name="T5"> <text:s text:c="3"/>口試審查費 <text:s text:c="2"/></text:span><text:span text:style-name="T1"><text:s text:c="3"/>中華民國　 <text:s/></text:span>　年　　　月　　　日　　　　單位：新台幣元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6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24"><text:span text:style-name="T11">職</text:span><text:span text:style-name="T12">稱</text:span></text:p>
          </table:table-cell>
          <table:table-cell table:style-name="表格3.B1" table:number-columns-spanned="10" office:value-type="string">
            <text:p text:style-name="P17">姓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Standard"><text:span text:style-name="T17">戶　籍　住　址（郵遞區號、村、里、鄰必須填寫）</text:span></text:p>
          </table:table-cell>
          <table:table-cell table:style-name="表格3.M1" table:number-rows-spanned="2" office:value-type="string">
            <text:p text:style-name="P31">口試費</text:p>
          </table:table-cell>
          <table:table-cell table:style-name="表格3.M1" table:number-rows-spanned="2" office:value-type="string">
            <text:p text:style-name="P31">交通費</text:p>
          </table:table-cell>
          <table:table-cell table:style-name="表格3.M1" table:number-rows-spanned="2" office:value-type="string">
            <text:p text:style-name="P31">實領金額</text:p>
          </table:table-cell>
          <table:table-cell table:style-name="表格3.M1" table:number-rows-spanned="2" office:value-type="string">
            <text:p text:style-name="P33">領款人</text:p>
            <text:p text:style-name="P35"><text:span text:style-name="T1">蓋</text:span><text:span text:style-name="T3"> <text:s/></text:span><text:span text:style-name="T1">章</text:span></text:p>
          </table:table-cell>
          <table:table-cell table:style-name="表格3.M1" table:number-rows-spanned="2" office:value-type="string">
            <text:p text:style-name="P36"><text:span text:style-name="T1">備</text:span><text:span text:style-name="T3"> </text:span><text:span text:style-name="T1">註</text:span></text:p>
            <text:p text:style-name="P31">（研究生）</text:p>
          </table:table-cell>
        </table:table-row>
        <table:table-row table:style-name="表格3.2">
          <table:covered-table-cell/>
          <table:table-cell table:style-name="表格3.B1" table:number-columns-spanned="10" office:value-type="string">
            <text:p text:style-name="P3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25"><text:span text:style-name="T14">匯</text:span><text:span text:style-name="T17">　</text:span><text:span text:style-name="T14">款</text:span><text:span text:style-name="T17">　</text:span><text:span text:style-name="T14">帳</text:span><text:span text:style-name="T17">　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27">委員</text:p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3"><text:s/></text:p>
          </table:table-cell>
          <table:table-cell table:style-name="表格3.M1" table:number-rows-spanned="2" office:value-type="string">
            <text:p text:style-name="P26"><text:span text:style-name="T1">1,500</text:span></text:p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27">委員</text:p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5"/>
          </table:table-cell>
          <table:table-cell table:style-name="表格3.M1" table:number-rows-spanned="2" office:value-type="string">
            <text:p text:style-name="P26"><text:span text:style-name="T1">1,500</text:span></text:p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27">委員</text:p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3"><text:s/></text:p>
          </table:table-cell>
          <table:table-cell table:style-name="表格3.M1" table:number-rows-spanned="2" office:value-type="string">
            <text:p text:style-name="P26"><text:span text:style-name="T1">1,500</text:span></text:p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28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30"/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4"/>
          </table:table-cell>
          <table:table-cell table:style-name="表格3.B1" table:number-rows-spanned="2" office:value-type="string">
            <text:p text:style-name="P42"/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30"/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4"/>
          </table:table-cell>
          <table:table-cell table:style-name="表格3.B1" table:number-rows-spanned="2" office:value-type="string">
            <text:p text:style-name="P42"/>
          </table:table-cell>
          <table:table-cell table:style-name="表格3.B1" table:number-rows-spanned="2" office:value-type="string">
            <text:p text:style-name="P29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30"/>
          </table:table-cell>
          <table:table-cell table:style-name="表格3.B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4"/>
          </table:table-cell>
          <table:table-cell table:style-name="表格3.B1" table:number-rows-spanned="2" office:value-type="string">
            <text:p text:style-name="P42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  <table:table-cell table:style-name="表格3.B1" table:number-rows-spanned="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1" table:number-columns-spanned="12" office:value-type="string">
            <text:p text:style-name="P40">合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42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30"/>
          </table:table-cell>
        </table:table-row>
        <table:table-row table:style-name="表格3.16">
          <table:table-cell table:style-name="表格3.A16" office:value-type="string">
            <text:p text:style-name="P46">備 <text:s text:c="3"/>註</text:p>
          </table:table-cell>
          <table:table-cell table:style-name="表格3.B1" table:number-columns-spanned="16" office:value-type="string">
            <text:p text:style-name="P47"><text:span text:style-name="T32">（請填寫校外口委交通費詳細計算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外框3" text:anchor-type="char" svg:x="22.86cm" svg:y="1.588cm" svg:width="4.128cm" svg:height="0.947cm" draw:z-index="4"><draw:text-box><text:p text:style-name="Standard"><text:span text:style-name="T33">表格編號：Rshp-M07</text:span></text:p><text:p text:style-name="P18"/></draw:text-box></draw:frame>經辦人員　　　　　　單位主管　　　　　　事務組　　　　　　人事室　　　　　　會計審核　　　　　　會計主任　　　　　　校長</text:p>
      <text:p text:style-name="P54"><text:span text:style-name="T19">國立屏東科技大學</text:span><text:span text:style-name="T19">碩士班論文（計畫）口試</text:span><text:span text:style-name="T19">工作檢核表</text:span><text:span text:style-name="T21"> <text:s/></text:span></text:p>
      <text:p text:style-name="P48"><text:span text:style-name="T22">口試</text:span><text:span text:style-name="T22">時間：</text:span><text:span text:style-name="T24"> <text:s text:c="4"/>年 <text:s text:c="3"/>月 <text:s text:c="3"/>日</text:span><text:span text:style-name="T24">（星期</text:span><text:span text:style-name="T24"> <text:s text:c="2"/></text:span><text:span text:style-name="T24">）</text:span><text:span text:style-name="T24"> <text:s text:c="3"/></text:span><text:span text:style-name="T24"><text:s/></text:span><text:span text:style-name="T24"><text:s text:c="2"/></text:span><text:span text:style-name="T24">~ </text:span><text:span text:style-name="T24"><text:s text:c="6"/></text:span></text:p>
      <text:p text:style-name="P48"><text:span text:style-name="T22">口試地點：</text:span><text:span text:style-name="T26"> <text:s text:c="44"/></text:span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工 <text:s/>作 <text:s/>項 <text:s/>目</text:p>
          </table:table-cell>
          <table:table-cell table:style-name="表格4.B1" office:value-type="string">
            <text:p text:style-name="P1"><text:span text:style-name="T28">應 備 事 項 (完成者打</text:span><text:span text:style-name="T9"></text:span><text:span text:style-name="T28">)</text:span></text:p>
          </table:table-cell>
          <table:table-cell table:style-name="表格4.C1" office:value-type="string">
            <text:p text:style-name="P5">負 <text:s/>責 <text:s/>人</text:p>
          </table:table-cell>
        </table:table-row>
        <table:table-row table:style-name="表格4.2">
          <table:table-cell table:style-name="表格4.A7" table:number-rows-spanned="6" office:value-type="string">
            <text:p text:style-name="P49"><text:span text:style-name="T28">一</text:span><text:span text:style-name="T28">、人員聯繫</text:span></text:p>
            <text:p text:style-name="P5">（10天前）</text:p>
          </table:table-cell>
          <table:table-cell table:style-name="表格4.B2" office:value-type="string">
            <text:p text:style-name="P52"><text:span text:style-name="T28">□</text:span><text:span text:style-name="T30"> </text:span><text:span text:style-name="T28">口試委員聯繫</text:span></text:p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covered-table-cell/>
          <table:table-cell table:style-name="表格4.B3" office:value-type="string">
            <text:p text:style-name="P52"><text:span text:style-name="T28">□</text:span><text:span text:style-name="T30"> </text:span><text:span text:style-name="T28">記錄</text:span><text:span text:style-name="T28">人員聯繫</text:span></text:p>
          </table:table-cell>
          <table:table-cell table:style-name="表格4.C3" office:value-type="string">
            <text:p text:style-name="P9"/>
          </table:table-cell>
        </table:table-row>
        <table:table-row table:style-name="表格4.2">
          <table:covered-table-cell/>
          <table:table-cell table:style-name="表格4.B4" office:value-type="string">
            <text:p text:style-name="P52"><text:span text:style-name="T28">□</text:span><text:span text:style-name="T30"> </text:span><text:span text:style-name="T28">助理</text:span><text:span text:style-name="T28">人員</text:span><text:span text:style-name="T28">（工作人員）聯繫</text:span></text:p>
          </table:table-cell>
          <table:table-cell table:style-name="表格4.C4" office:value-type="string">
            <text:p text:style-name="P9"/>
          </table:table-cell>
        </table:table-row>
        <table:table-row table:style-name="表格4.2">
          <table:covered-table-cell/>
          <table:table-cell table:style-name="表格4.B5" office:value-type="string">
            <text:p text:style-name="P52"><text:span text:style-name="T28">□</text:span><text:span text:style-name="T30"> </text:span><text:span text:style-name="T28">寄出邀請卡及論文（計畫大綱）書面資料</text:span></text:p>
          </table:table-cell>
          <table:table-cell table:style-name="表格4.C5" office:value-type="string">
            <text:p text:style-name="P9"/>
          </table:table-cell>
        </table:table-row>
        <table:table-row table:style-name="表格4.2">
          <table:covered-table-cell/>
          <table:table-cell table:style-name="表格4.B6" office:value-type="string">
            <text:p text:style-name="P52"><text:span text:style-name="T28">□</text:span><text:span text:style-name="T30"> </text:span><text:span text:style-name="T28">海報、</text:span><text:span text:style-name="T28">口試委員</text:span><text:span text:style-name="T28">桌牌</text:span><text:span text:style-name="T28">製作與海報張貼</text:span></text:p>
          </table:table-cell>
          <table:table-cell table:style-name="表格4.C6" office:value-type="string">
            <text:p text:style-name="P9"/>
          </table:table-cell>
        </table:table-row>
        <table:table-row table:style-name="表格4.2">
          <table:covered-table-cell/>
          <table:table-cell table:style-name="表格4.B7" office:value-type="string">
            <text:p text:style-name="P52"><text:span text:style-name="T28">□</text:span><text:span text:style-name="T30"> </text:span><text:span text:style-name="T28">會場借用（鑰匙、冷氣遙控器）</text:span></text:p>
          </table:table-cell>
          <table:table-cell table:style-name="表格4.C7" office:value-type="string">
            <text:p text:style-name="P9"/>
          </table:table-cell>
        </table:table-row>
        <table:table-row table:style-name="表格4.8">
          <table:table-cell table:style-name="表格4.A13" table:number-rows-spanned="6" office:value-type="string">
            <text:p text:style-name="P49"><text:span text:style-name="T28">二</text:span><text:span text:style-name="T28">、會場準備</text:span></text:p>
            <text:p text:style-name="P50">（口試前1小時）</text:p>
          </table:table-cell>
          <table:table-cell table:style-name="表格4.B8" office:value-type="string">
            <text:p text:style-name="P52"><text:span text:style-name="T28">□</text:span><text:span text:style-name="T30"> </text:span><text:span text:style-name="T28">口試委員</text:span><text:span text:style-name="T28">桌牌</text:span><text:span text:style-name="T28">擺置（校外委員置中）</text:span></text:p>
          </table:table-cell>
          <table:table-cell table:style-name="表格4.C8" office:value-type="string">
            <text:p text:style-name="P9"/>
          </table:table-cell>
        </table:table-row>
        <table:table-row table:style-name="表格4.8">
          <table:covered-table-cell/>
          <table:table-cell table:style-name="表格4.B9" office:value-type="string">
            <text:p text:style-name="P52"><text:span text:style-name="T28">□</text:span><text:span text:style-name="T30"> </text:span><text:span text:style-name="T28">數位講桌（電腦、投影機、音響）測試</text:span></text:p>
          </table:table-cell>
          <table:table-cell table:style-name="表格4.C9" office:value-type="string">
            <text:p text:style-name="P9"/>
          </table:table-cell>
        </table:table-row>
        <table:table-row table:style-name="表格4.8">
          <table:covered-table-cell/>
          <table:table-cell table:style-name="表格4.B10" office:value-type="string">
            <text:p text:style-name="P52"><text:span text:style-name="T28">□</text:span><text:span text:style-name="T30"> </text:span><text:span text:style-name="T28">雷射筆</text:span><text:span text:style-name="T28">（備用）</text:span></text:p>
          </table:table-cell>
          <table:table-cell table:style-name="表格4.C10" office:value-type="string">
            <text:p text:style-name="P9"/>
          </table:table-cell>
        </table:table-row>
        <table:table-row table:style-name="表格4.8">
          <table:covered-table-cell/>
          <table:table-cell table:style-name="表格4.B11" office:value-type="string">
            <text:p text:style-name="P52"><text:span text:style-name="T28">□</text:span><text:span text:style-name="T30"> </text:span><text:span text:style-name="T28">茶水、</text:span><text:span text:style-name="T28">餐點</text:span><text:span text:style-name="T28">、水果</text:span><text:span text:style-name="T28">、面紙準備</text:span></text:p>
          </table:table-cell>
          <table:table-cell table:style-name="表格4.C11" office:value-type="string">
            <text:p text:style-name="P9"/>
          </table:table-cell>
        </table:table-row>
        <table:table-row table:style-name="表格4.8">
          <table:covered-table-cell/>
          <table:table-cell table:style-name="表格4.B12" office:value-type="string">
            <text:p text:style-name="P52"><text:span text:style-name="T28">□</text:span><text:span text:style-name="T30"> </text:span><text:span text:style-name="T28">相機</text:span><text:span text:style-name="T28">、錄音或錄影</text:span></text:p>
          </table:table-cell>
          <table:table-cell table:style-name="表格4.C12" office:value-type="string">
            <text:p text:style-name="P9"/>
          </table:table-cell>
        </table:table-row>
        <table:table-row table:style-name="表格4.8">
          <table:covered-table-cell/>
          <table:table-cell table:style-name="表格4.B13" office:value-type="string">
            <text:p text:style-name="P52"><text:span text:style-name="T28">□</text:span><text:span text:style-name="T30"> </text:span><text:span text:style-name="T28">文具（黑筆、空白紙）</text:span></text:p>
          </table:table-cell>
          <table:table-cell table:style-name="表格4.C13" office:value-type="string">
            <text:p text:style-name="P9"/>
          </table:table-cell>
        </table:table-row>
        <table:table-row table:style-name="表格4.14">
          <table:table-cell table:style-name="表格4.A19" table:number-rows-spanned="6" office:value-type="string">
            <text:p text:style-name="P49"><text:span text:style-name="T28">三、</text:span><text:span text:style-name="T28">口試</text:span><text:span text:style-name="T28">資料準備</text:span></text:p>
            <text:p text:style-name="P50">（口試前30分鐘）</text:p>
          </table:table-cell>
          <table:table-cell table:style-name="表格4.B14" office:value-type="string">
            <text:p text:style-name="P52"><text:span text:style-name="T28">□</text:span><text:span text:style-name="T30"> </text:span><text:span text:style-name="T28">論文計畫書</text:span></text:p>
          </table:table-cell>
          <table:table-cell table:style-name="表格4.C14" office:value-type="string">
            <text:p text:style-name="P9"/>
          </table:table-cell>
        </table:table-row>
        <table:table-row table:style-name="表格4.14">
          <table:covered-table-cell/>
          <table:table-cell table:style-name="表格4.B15" office:value-type="string">
            <text:p text:style-name="P52"><text:span text:style-name="T28">□</text:span><text:span text:style-name="T30"> </text:span><text:span text:style-name="T28">簡報資料(書面、電子檔)</text:span></text:p>
          </table:table-cell>
          <table:table-cell table:style-name="表格4.C15" office:value-type="string">
            <text:p text:style-name="P9"/>
          </table:table-cell>
        </table:table-row>
        <table:table-row table:style-name="表格4.14">
          <table:covered-table-cell/>
          <table:table-cell table:style-name="表格4.B16" office:value-type="string">
            <text:p text:style-name="P52"><text:span text:style-name="T28">□</text:span><text:span text:style-name="T30"> </text:span><text:span text:style-name="T28">論文（計畫大綱）口試評分表</text:span></text:p>
          </table:table-cell>
          <table:table-cell table:style-name="表格4.C16" office:value-type="string">
            <text:p text:style-name="P9"/>
          </table:table-cell>
        </table:table-row>
        <table:table-row table:style-name="表格4.14">
          <table:covered-table-cell/>
          <table:table-cell table:style-name="表格4.B17" office:value-type="string">
            <text:p text:style-name="P52"><text:span text:style-name="T28">□</text:span><text:span text:style-name="T30"> </text:span><text:span text:style-name="T28">論文（計畫大綱）結果報告書</text:span></text:p>
          </table:table-cell>
          <table:table-cell table:style-name="表格4.C17" office:value-type="string">
            <text:p text:style-name="P9"/>
          </table:table-cell>
        </table:table-row>
        <table:table-row table:style-name="表格4.14">
          <table:covered-table-cell/>
          <table:table-cell table:style-name="表格4.B18" office:value-type="string">
            <text:p text:style-name="P52"><text:span text:style-name="T28">□</text:span><text:span text:style-name="T30"> </text:span><text:span text:style-name="T28">外聘審查委員領款收據（計畫大綱免）</text:span></text:p>
          </table:table-cell>
          <table:table-cell table:style-name="表格4.C18" office:value-type="string">
            <text:p text:style-name="P9"/>
          </table:table-cell>
        </table:table-row>
        <table:table-row table:style-name="表格4.14">
          <table:covered-table-cell/>
          <table:table-cell table:style-name="表格4.B19" office:value-type="string">
            <text:p text:style-name="P52"><text:span text:style-name="T28">□</text:span><text:span text:style-name="T30"> </text:span><text:span text:style-name="T28">迎</text:span><text:span text:style-name="T28">接</text:span><text:span text:style-name="T28">審查委員</text:span></text:p>
          </table:table-cell>
          <table:table-cell table:style-name="表格4.C19" office:value-type="string">
            <text:p text:style-name="P9"/>
          </table:table-cell>
        </table:table-row>
        <table:table-row table:style-name="表格4.2">
          <table:table-cell table:style-name="表格4.A26" table:number-rows-spanned="7" office:value-type="string">
            <text:p text:style-name="P49"><text:span text:style-name="T28">四</text:span><text:span text:style-name="T28">、進行</text:span><text:span text:style-name="T28">口試</text:span></text:p>
            <text:p text:style-name="P50">（30~?分鐘）</text:p>
          </table:table-cell>
          <table:table-cell table:style-name="表格4.B20" office:value-type="string">
            <text:p text:style-name="P52"><text:span text:style-name="T28">□</text:span><text:span text:style-name="T30"> </text:span><text:span text:style-name="T28">印製補充資料、發放</text:span></text:p>
          </table:table-cell>
          <table:table-cell table:style-name="表格4.C20" office:value-type="string">
            <text:p text:style-name="P9"/>
          </table:table-cell>
        </table:table-row>
        <table:table-row table:style-name="表格4.2">
          <table:covered-table-cell/>
          <table:table-cell table:style-name="表格4.B21" office:value-type="string">
            <text:p text:style-name="P52"><text:span text:style-name="T28">□</text:span><text:span text:style-name="T30"> </text:span><text:span text:style-name="T28">餐敘安排</text:span><text:span text:style-name="T28">確認</text:span></text:p>
          </table:table-cell>
          <table:table-cell table:style-name="表格4.C21" office:value-type="string">
            <text:p text:style-name="P9"/>
          </table:table-cell>
        </table:table-row>
        <table:table-row table:style-name="表格4.2">
          <table:covered-table-cell/>
          <table:table-cell table:style-name="表格4.B22" office:value-type="string">
            <text:p text:style-name="P52"><text:span text:style-name="T28">□</text:span><text:span text:style-name="T30"> </text:span><text:span text:style-name="T28">資源回收(含廚餘) </text:span></text:p>
          </table:table-cell>
          <table:table-cell table:style-name="表格4.C22" office:value-type="string">
            <text:p text:style-name="P9"/>
          </table:table-cell>
        </table:table-row>
        <table:table-row table:style-name="表格4.2">
          <table:covered-table-cell/>
          <table:table-cell table:style-name="表格4.B23" office:value-type="string">
            <text:p text:style-name="P52"><text:span text:style-name="T28">□</text:span><text:span text:style-name="T30"> </text:span><text:span text:style-name="T28">簡報開始與</text:span><text:span text:style-name="T28">流程管控</text:span></text:p>
          </table:table-cell>
          <table:table-cell table:style-name="表格4.C23" office:value-type="string">
            <text:p text:style-name="P9"/>
          </table:table-cell>
        </table:table-row>
        <table:table-row table:style-name="表格4.2">
          <table:covered-table-cell/>
          <table:table-cell table:style-name="表格4.B24" office:value-type="string">
            <text:p text:style-name="P52"><text:span text:style-name="T28">□</text:span><text:span text:style-name="T30"> </text:span><text:span text:style-name="T28">錄音（影）、</text:span><text:span text:style-name="T28">照相</text:span><text:span text:style-name="T28">（須經委員同意）</text:span></text:p>
          </table:table-cell>
          <table:table-cell table:style-name="表格4.C24" office:value-type="string">
            <text:p text:style-name="P9"/>
          </table:table-cell>
        </table:table-row>
        <table:table-row table:style-name="表格4.2">
          <table:covered-table-cell/>
          <table:table-cell table:style-name="表格4.B25" office:value-type="string">
            <text:p text:style-name="P52"><text:span text:style-name="T28">□</text:span><text:span text:style-name="T30"> </text:span><text:span text:style-name="T28">視聽設備器材維護</text:span></text:p>
          </table:table-cell>
          <table:table-cell table:style-name="表格4.C25" office:value-type="string">
            <text:p text:style-name="P9"/>
          </table:table-cell>
        </table:table-row>
        <table:table-row table:style-name="表格4.2">
          <table:covered-table-cell/>
          <table:table-cell table:style-name="表格4.B26" office:value-type="string">
            <text:p text:style-name="P52"><text:span text:style-name="T28">□</text:span><text:span text:style-name="T30"> </text:span><text:span text:style-name="T28">口試評分表(3份)、報告書(1分)收回</text:span></text:p>
          </table:table-cell>
          <table:table-cell table:style-name="表格4.C26" office:value-type="string">
            <text:p text:style-name="P9"/>
          </table:table-cell>
        </table:table-row>
        <table:table-row table:style-name="表格4.2">
          <table:table-cell table:style-name="表格4.A31" table:number-rows-spanned="5" office:value-type="string">
            <text:p text:style-name="P49"><text:span text:style-name="T28">五</text:span><text:span text:style-name="T28">、活動</text:span><text:span text:style-name="T28">結束</text:span></text:p>
          </table:table-cell>
          <table:table-cell table:style-name="表格4.B27" office:value-type="string">
            <text:p text:style-name="P52"><text:span text:style-name="T28">□</text:span><text:span text:style-name="T30"> </text:span><text:span text:style-name="T28">外聘審查委員領款與簽收</text:span></text:p>
          </table:table-cell>
          <table:table-cell table:style-name="表格4.C27" office:value-type="string">
            <text:p text:style-name="P5"/>
          </table:table-cell>
        </table:table-row>
        <table:table-row table:style-name="表格4.2">
          <table:covered-table-cell/>
          <table:table-cell table:style-name="表格4.B28" office:value-type="string">
            <text:p text:style-name="P52"><text:span text:style-name="T28">□</text:span><text:span text:style-name="T30"> </text:span><text:span text:style-name="T28">歡</text:span><text:span text:style-name="T28">送</text:span><text:span text:style-name="T28">口試委員</text:span></text:p>
          </table:table-cell>
          <table:table-cell table:style-name="表格4.C28" office:value-type="string">
            <text:p text:style-name="P9"/>
          </table:table-cell>
        </table:table-row>
        <table:table-row table:style-name="表格4.2">
          <table:covered-table-cell/>
          <table:table-cell table:style-name="表格4.B29" office:value-type="string">
            <text:p text:style-name="P52"><text:span text:style-name="T28">□</text:span><text:span text:style-name="T30"> </text:span><text:span text:style-name="T28">會場復原</text:span></text:p>
          </table:table-cell>
          <table:table-cell table:style-name="表格4.C29" office:value-type="string">
            <text:p text:style-name="P9"/>
          </table:table-cell>
        </table:table-row>
        <table:table-row table:style-name="表格4.2">
          <table:covered-table-cell/>
          <table:table-cell table:style-name="表格4.B30" office:value-type="string">
            <text:p text:style-name="P52"><text:span text:style-name="T28">□</text:span><text:span text:style-name="T30"> </text:span><text:span text:style-name="T28">送交評分表及報告書並</text:span><text:span text:style-name="T28">整理成果歸檔</text:span></text:p>
          </table:table-cell>
          <table:table-cell table:style-name="表格4.C30" office:value-type="string">
            <text:p text:style-name="P9"/>
          </table:table-cell>
        </table:table-row>
        <table:table-row table:style-name="表格4.2">
          <table:covered-table-cell/>
          <table:table-cell table:style-name="表格4.B31" office:value-type="string">
            <text:p text:style-name="P53"/>
          </table:table-cell>
          <table:table-cell table:style-name="表格4.C31" office:value-type="string">
            <text:p text:style-name="P9"/>
          </table:table-cell>
        </table:table-row>
      </table:table>
      <text:p text:style-name="P19"><text:span text:style-name="T28">備註：如</text:span><text:span text:style-name="T28">遇</text:span><text:span text:style-name="T28">任何困難，請</text:span><text:span text:style-name="T28">務必向指導教授、系辦助理或所長</text:span><text:span text:style-name="T28">回報。</text:span><text:span text:style-name="T27"> <text:s text:c="12"/></text:span></text:p>
      <text:p text:style-name="P55"><text:bookmark-start text:name="_PictureBullets"/><draw:frame draw:style-name="fr1" draw:name="外框4" text:anchor-type="char" svg:x="14.42cm" svg:y="0.905cm" svg:width="3.598cm" svg:height="0.953cm" draw:z-index="0"><draw:text-box><text:p text:style-name="Standard"><text:span text:style-name="T33">表格編號：Rshp-M08</text:span></text:p></draw:text-box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英文" style:family="paragraph" style:parent-style-name="Standard">
      <style:paragraph-properties fo:margin-left="0.25cm" fo:margin-right="0.199cm" fo:margin-top="0cm" fo:margin-bottom="0.071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953cm" style:auto-text-indent="false">
        <style:tab-stops>
          <style:tab-stop style:position="17.38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38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樣式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標題二" style:family="paragraph" style:parent-style-name="Standard">
      <style:paragraph-properties fo:line-height="0.635cm" fo:text-align="center" style:justify-single-word="false" style:punctuation-wrap="simple" style:line-break="normal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 style:font-size-complex="10pt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9pt" fo:font-style="normal" fo:font-weight="normal" style:font-name-asian="標楷體" style:font-family-asian="標楷體" style:font-family-generic-asian="script" style:font-size-asian="9pt" style:font-style-asian="normal" style:font-weight-asian="normal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fo:font-weight="normal" style:font-size-asian="18pt" style:font-weight-asian="normal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normal" style:font-size-asian="16pt" style:font-weight-asian="normal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8pt" fo:font-weight="normal" style:font-size-asian="18pt" style:font-weight-asian="normal" style:font-size-complex="1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8pt" fo:font-weight="normal" style:font-size-asian="18pt" style:font-weight-asian="normal" style:font-size-complex="1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engfon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6">
        <style:list-level-properties text:list-level-position-and-space-mode="label-alignment">
          <style:list-level-label-alignment text:label-followed-by="listtab" text:list-tab-stop-position="0.476cm" fo:text-indent="-0.476cm" fo:margin-left="6.826cm"/>
        </style:list-level-properties>
      </text:list-level-style-number>
      <text:list-level-style-number text:level="2" text:style-name="WW8Num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8.811cm" fo:text-indent="-1.349cm" fo:margin-left="8.811cm"/>
        </style:list-level-properties>
      </text:list-level-style-number>
      <text:list-level-style-number text:level="3" text:style-name="WW8Num4z1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9.922cm" fo:text-indent="-1.349cm" fo:margin-left="9.922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1.033cm" fo:text-indent="-1.349cm" fo:margin-left="11.03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2.144cm" fo:text-indent="-1.349cm" fo:margin-left="12.14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3.256cm" fo:text-indent="-1.349cm" fo:margin-left="13.25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4.367cm" fo:text-indent="-1.349cm" fo:margin-left="14.367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5.478cm" fo:text-indent="-1.349cm" fo:margin-left="15.478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16.589cm" fo:text-indent="-1.349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84cm" fo:margin-left="1.6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C0000000C52DC0DF42623727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714cm" fo:text-indent="-0.847cm" fo:margin-left="0.71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錄</dc:title>
    <dc:subject/>
    <meta:keyword/>
    <meta:initial-creator>admin</meta:initial-creator>
    <meta:creation-date>2018-09-18T14:29:00</meta:creation-date>
    <dc:creator>Windows 使用者</dc:creator>
    <dc:date>2023-03-09T10:04:00</dc:date>
    <meta:print-date>2023-03-06T11:32:00</meta:print-date>
    <meta:editing-cycles>55</meta:editing-cycles>
    <meta:editing-duration>PT1H35M</meta:editing-duration>
    <meta:document-statistic meta:table-count="4" meta:image-count="0" meta:object-count="0" meta:page-count="2" meta:paragraph-count="80" meta:word-count="721" meta:character-count="1051" meta:non-whitespace-character-count="755"/>
    <meta:generator>NDC_ODF_Application_Tools_/3.3.3$Windows_X86_64 LibreOffice_project/1e1e6a7b6182699804c71e64ce03ac02dcaacc3f</meta:generator>
  </office:meta>
</office:document-meta>
</file>