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52DC0DF4262372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4cm" fo:margin-left="-0.751cm" table:align="left" style:writing-mode="lr-tb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11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6.254cm" fo:margin-left="-0.751cm" table:align="left" style:writing-mode="lr-tb"/>
    </style:style>
    <style:style style:name="表格2.A" style:family="table-column">
      <style:table-column-properties style:column-width="9.504cm"/>
    </style:style>
    <style:style style:name="表格2.B" style:family="table-column">
      <style:table-column-properties style:column-width="6.75cm"/>
    </style:style>
    <style:style style:name="表格2.1" style:family="table-row">
      <style:table-row-properties style:min-row-height="1.9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cm" fo:keep-together="auto"/>
    </style:style>
    <style:style style:name="表格2.3" style:family="table-row">
      <style:table-row-properties fo:keep-together="auto"/>
    </style:style>
    <style:style style:name="表格2.5" style:family="table-row">
      <style:table-row-properties style:min-row-height="2.711cm" fo:keep-together="auto"/>
    </style:style>
    <style:style style:name="表格2.6" style:family="table-row">
      <style:table-row-properties style:min-row-height="0.979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fo:letter-spacing="0.011cm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break-before="page" style:snap-to-layout-grid="false"/>
      <style:text-properties style:font-name="標楷體" fo:font-size="20pt" style:font-name-asian="標楷體" style:font-size-asian="20pt"/>
    </style:style>
    <style:style style:name="P8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margin-left="0cm" fo:margin-right="0cm" fo:text-indent="0.564cm" style:auto-text-indent="false"/>
    </style:style>
    <style:style style:name="P10" style:family="paragraph" style:parent-style-name="Standard">
      <style:paragraph-properties fo:margin-left="0cm" fo:margin-right="0cm" fo:line-height="0.917cm" fo:text-indent="2.805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706cm" fo:text-indent="2.805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917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70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847cm" fo:margin-right="0cm" fo:margin-top="0.141cm" fo:margin-bottom="0cm" style:contextual-spacing="false" fo:text-indent="-0.847cm" style:auto-text-indent="false" style:snap-to-layout-grid="false"/>
    </style:style>
    <style:style style:name="P15" style:family="paragraph" style:parent-style-name="Standard">
      <style:paragraph-properties fo:margin-top="0.635cm" fo:margin-bottom="0cm" style:contextual-spacing="false" fo:text-align="end" style:justify-single-word="false" style:punctuation-wrap="simple" style:line-break="normal" style:snap-to-layout-grid="false"/>
    </style:style>
    <style:style style:name="P16" style:family="paragraph" style:parent-style-name="Standard">
      <style:paragraph-properties fo:margin-top="0.318cm" fo:margin-bottom="0cm" style:contextual-spacing="false" fo:text-align="end" style:justify-single-word="false" style:punctuation-wrap="simple" style:line-break="normal" style:snap-to-layout-grid="false"/>
    </style:style>
    <style:style style:name="P17" style:family="paragraph" style:parent-style-name="Standard">
      <style:paragraph-properties fo:margin-left="0cm" fo:margin-right="0.423cm" fo:margin-top="0.635cm" fo:margin-bottom="0cm" style:contextual-spacing="false" fo:text-align="end" style:justify-single-word="false" fo:text-indent="0cm" style:auto-text-indent="false" style:punctuation-wrap="simple" style:line-break="normal" style:snap-to-layout-grid="false"/>
      <style:text-properties fo:font-size="10pt" style:letter-kerning="false" style:font-size-asian="10pt" style:font-size-complex="10pt" text:display="non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-complex="標楷體" style:font-size-complex="14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loext:opacity="100%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屏東科技大學休閒運動健康系</text:p>
      <text:p text:style-name="P6">碩士班研究生論文計畫書口試結果報告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論文題目：</text:p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學生姓名：</text:p>
          </table:table-cell>
          <table:table-cell table:style-name="表格1.A1" office:value-type="string">
            <text:p text:style-name="P1">學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審查委員共______人，意見如下：</text:p>
            <text:p text:style-name="P9"><text:span text:style-name="T2">委員一意見：□通過 <text:s/></text:span><text:span text:style-name="T12">□依委員建議修正後通過</text:span><text:span text:style-name="T2"> <text:s/>□不通過</text:span></text:p>
            <text:p text:style-name="P9"><text:span text:style-name="T2">委員二意見：□通過 <text:s/></text:span><text:span text:style-name="T12">□依委員建議修正後通過</text:span><text:span text:style-name="T2"> <text:s/>□不通過</text:span></text:p>
            <text:p text:style-name="P9"><text:span text:style-name="T2">委員三意見：□通過 <text:s/></text:span><text:span text:style-name="T12">□依委員建議修正後通過</text:span><text:span text:style-name="T2"> <text:s/>□不通過</text:span></text:p>
            <text:p text:style-name="P9"><text:span text:style-name="T2">委員四意見：□通過 <text:s/></text:span><text:span text:style-name="T12">□依委員建議修正後通過</text:span><text:span text:style-name="T2"> <text:s/>□不通過</text:span></text:p>
            <text:p text:style-name="P9"><text:span text:style-name="T2">委員五意見：□通過 <text:s/></text:span><text:span text:style-name="T12">□依委員建議修正後通過</text:span><text:span text:style-name="T2"> <text:s/>□不通過</text:span></text:p>
            <text:p text:style-name="P1">總計：通過______人，不通過______人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審查結果：□通過</text:p>
            <text:p text:style-name="P10">□依委員建議修正後通過</text:p>
            <text:p text:style-name="P12">□不通過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委員簽名處：</text:p>
            <text:p text:style-name="P5"><draw:connector text:anchor-type="char" draw:z-index="4" draw:style-name="gr1" draw:text-style-name="P18" draw:type="line" svg:x1="12.922cm" svg:y1="1.009cm" svg:x2="12.922cm" svg:y2="1.009cm" svg:d="M12922 1009z" svg:viewBox="0 0 2 2"><text:p/></draw:connector><draw:connector text:anchor-type="char" draw:z-index="3" draw:style-name="gr1" draw:text-style-name="P18" draw:type="line" svg:x1="9.693cm" svg:y1="1.009cm" svg:x2="9.693cm" svg:y2="1.009cm" svg:d="M9693 1009z" svg:viewBox="0 0 2 2"><text:p/></draw:connector><draw:connector text:anchor-type="char" draw:z-index="2" draw:style-name="gr1" draw:text-style-name="P18" draw:type="line" svg:x1="6.47cm" svg:y1="1.009cm" svg:x2="6.47cm" svg:y2="1.009cm" svg:d="M6470 1009z" svg:viewBox="0 0 2 2"><text:p/></draw:connector><draw:connector text:anchor-type="char" draw:z-index="1" draw:style-name="gr1" draw:text-style-name="P18" draw:type="line" svg:x1="3.244cm" svg:y1="1.009cm" svg:x2="3.244cm" svg:y2="1.009cm" svg:d="M3244 1009z" svg:viewBox="0 0 2 2"><text:p/></draw:connector><draw:connector text:anchor-type="char" draw:z-index="0" draw:style-name="gr1" draw:text-style-name="P18" draw:type="line" svg:x1="0.016cm" svg:y1="1.009cm" svg:x2="0.016cm" svg:y2="1.009cm" svg:d="M16 1009z" svg:viewBox="0 0 2 2"><text:p/></draw:connector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2">計畫書考試日期： <text:s text:c="10"/>年 <text:s text:c="10"/>月 <text:s text:c="10"/>日</text:span></text:p>
          </table:table-cell>
          <table:covered-table-cell/>
        </table:table-row>
      </table:table>
      <text:p text:style-name="P14"><text:span text:style-name="T5">註：計畫大綱以出席委員評定決定之，但如有二分之一以上委員評定不通過，以不及格論，評定以一次為限。</text:span></text:p>
      <text:p text:style-name="P15"><text:span text:style-name="T7">指導教授：</text:span><text:span text:style-name="T9"> <text:s text:c="14"/></text:span><text:span text:style-name="T7">（簽章）</text:span><text:bookmark text:name="_GoBack"/></text:p>
      <text:p text:style-name="P15"><draw:frame draw:style-name="fr1" draw:name="外框1" text:anchor-type="char" svg:x="13.383cm" svg:y="1.727cm" svg:width="3.598cm" svg:height="0.953cm" draw:z-index="5"><draw:text-box><text:p text:style-name="Standard"><text:span text:style-name="T14">表格編號：Rshp-M06</text:span></text:p></draw:text-box></draw:frame><text:span text:style-name="T7">系(所)主任(長)：</text:span><text:span text:style-name="T9"> <text:s text:c="14"/></text:span><text:span text:style-name="T7">（簽章）</text:span></text:p>
      <text:p text:style-name="P7"><draw:frame draw:style-name="fr2" draw:name="外框2" text:anchor-type="char" svg:x="12.829cm" svg:y="-1.106cm" svg:width="4.258cm" svg:height="0.871cm" draw:z-index="12"><draw:text-box><text:p text:style-name="Standard"><text:span text:style-name="T11">(</text:span><text:span text:style-name="T11">共</text:span><text:span text:style-name="T11">同指</text:span><text:span text:style-name="T11">導</text:span><text:span text:style-name="T11">請用此版</text:span><text:span text:style-name="T11">)</text:span></text:p></draw:text-box></draw:frame>國立屏東科技大學休閒運動健康系</text:p>
      <text:p text:style-name="P6">碩士班研究生論文計畫書口試結果報告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論文題目：</text:p>
            <text:p text:style-name="P1"/>
          </table:table-cell>
          <table:covered-table-cell/>
        </table:table-row>
        <table:table-row table:style-name="表格2.2">
          <table:table-cell table:style-name="表格2.A1" office:value-type="string">
            <text:p text:style-name="P1">學生姓名：</text:p>
          </table:table-cell>
          <table:table-cell table:style-name="表格2.A1" office:value-type="string">
            <text:p text:style-name="P1">學號：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">審查委員共______人，意見如下：</text:p>
            <text:p text:style-name="P9"><text:span text:style-name="T2">委員一意見：□通過 <text:s/></text:span><text:span text:style-name="T12">□依委員建議修正後通過</text:span><text:span text:style-name="T2"> <text:s/>□不通過</text:span></text:p>
            <text:p text:style-name="P9"><text:span text:style-name="T2">委員二意見：□通過 <text:s/></text:span><text:span text:style-name="T12">□依委員建議修正後通過</text:span><text:span text:style-name="T2"> <text:s/>□不通過</text:span></text:p>
            <text:p text:style-name="P9"><text:span text:style-name="T2">委員三意見：□通過 <text:s/></text:span><text:span text:style-name="T12">□依委員建議修正後通過</text:span><text:span text:style-name="T2"> <text:s/>□不通過</text:span></text:p>
            <text:p text:style-name="P9"><text:span text:style-name="T2">委員四意見：□通過 <text:s/></text:span><text:span text:style-name="T12">□依委員建議修正後通過</text:span><text:span text:style-name="T2"> <text:s/>□不通過</text:span></text:p>
            <text:p text:style-name="P9"><text:span text:style-name="T2">委員五意見：□通過 <text:s/></text:span><text:span text:style-name="T12">□依委員建議修正後通過</text:span><text:span text:style-name="T2"> <text:s/>□不通過</text:span></text:p>
            <text:p text:style-name="P1">總計：通過______人，不通過______人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">審查結果：□通過</text:p>
            <text:p text:style-name="P11">□依委員建議修正後通過</text:p>
            <text:p text:style-name="P13">□不通過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">委員簽名處：</text:p>
            <text:p text:style-name="P5"><draw:connector text:anchor-type="char" draw:z-index="10" draw:style-name="gr1" draw:text-style-name="P18" draw:type="line" svg:x1="12.922cm" svg:y1="1.009cm" svg:x2="12.922cm" svg:y2="1.009cm" svg:d="M12922 1009z" svg:viewBox="0 0 2 2"><text:p/></draw:connector><draw:connector text:anchor-type="char" draw:z-index="9" draw:style-name="gr1" draw:text-style-name="P18" draw:type="line" svg:x1="9.693cm" svg:y1="1.009cm" svg:x2="9.693cm" svg:y2="1.009cm" svg:d="M9693 1009z" svg:viewBox="0 0 2 2"><text:p/></draw:connector><draw:connector text:anchor-type="char" draw:z-index="8" draw:style-name="gr1" draw:text-style-name="P18" draw:type="line" svg:x1="6.47cm" svg:y1="1.009cm" svg:x2="6.47cm" svg:y2="1.009cm" svg:d="M6470 1009z" svg:viewBox="0 0 2 2"><text:p/></draw:connector><draw:connector text:anchor-type="char" draw:z-index="7" draw:style-name="gr1" draw:text-style-name="P18" draw:type="line" svg:x1="3.244cm" svg:y1="1.009cm" svg:x2="3.244cm" svg:y2="1.009cm" svg:d="M3244 1009z" svg:viewBox="0 0 2 2"><text:p/></draw:connector><draw:connector text:anchor-type="char" draw:z-index="6" draw:style-name="gr1" draw:text-style-name="P18" draw:type="line" svg:x1="0.016cm" svg:y1="1.009cm" svg:x2="0.016cm" svg:y2="1.009cm" svg:d="M16 1009z" svg:viewBox="0 0 2 2"><text:p/></draw:connector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Standard"><text:span text:style-name="T2">計畫書考試日期： <text:s text:c="10"/>年 <text:s text:c="10"/>月 <text:s text:c="10"/>日</text:span></text:p>
          </table:table-cell>
          <table:covered-table-cell/>
        </table:table-row>
      </table:table>
      <text:p text:style-name="P14"><text:span text:style-name="T5">註：計畫大綱以出席委員評定決定之，但如有二分之一以上委員評定不通過，以不及格論，評定以一次為限。</text:span></text:p>
      <text:p text:style-name="P16"><text:span text:style-name="T7">指導教授：</text:span><text:span text:style-name="T9"> <text:s text:c="14"/></text:span><text:span text:style-name="T7">（簽章）</text:span></text:p>
      <text:p text:style-name="P16"><text:span text:style-name="T7">共同指導教授：</text:span><text:span text:style-name="T9"> <text:s text:c="14"/></text:span><text:span text:style-name="T7">（簽章）</text:span></text:p>
      <text:p text:style-name="P16"><draw:frame draw:style-name="fr1" draw:name="外框3" text:anchor-type="char" svg:x="13.383cm" svg:y="1.727cm" svg:width="3.598cm" svg:height="0.953cm" draw:z-index="11"><draw:text-box><text:p text:style-name="Standard"><text:span text:style-name="T14">表格編號：Rshp-M06</text:span></text:p></draw:text-box></draw:frame><text:span text:style-name="T7">系(所)主任(長)：</text:span><text:span text:style-name="T9"> <text:s text:c="14"/></text:span><text:span text:style-name="T7">（簽章）</text:span></text:p>
      <text:p text:style-name="P17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英文" style:family="paragraph" style:parent-style-name="Standard">
      <style:paragraph-properties fo:margin-left="0.25cm" fo:margin-right="0.199cm" fo:margin-top="0cm" fo:margin-bottom="0.071cm" style:contextual-spacing="false" style:line-height-at-least="0.423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中文" style:family="paragraph" style:parent-style-name="Standard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.953cm" style:auto-text-indent="false">
        <style:tab-stops>
          <style:tab-stop style:position="17.381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7.381cm" style:type="right" style:leader-style="dotted" style:leader-text=".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38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樣式2" style:family="paragraph" style:parent-style-name="Standard">
      <style:paragraph-properties fo:margin-left="1.501cm" fo:margin-right="0cm" style:line-height-at-least="0.635cm" fo:text-indent="-1.501cm" style:auto-text-indent="false" style:vertical-align="baseli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size-complex="10pt"/>
    </style:style>
    <style:style style:name="標題二" style:family="paragraph" style:parent-style-name="Standard">
      <style:paragraph-properties fo:line-height="0.635cm" fo:text-align="center" style:justify-single-word="false" style:punctuation-wrap="simple" style:line-break="normal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大標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font-weight="bold" style:font-name-asian="文鼎中楷" style:font-family-asian="文鼎中楷, 新細明體" style:font-family-generic-asian="modern" style:font-size-asian="14pt" style:font-weight-asian="bold" style:font-size-complex="10pt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9pt" fo:font-style="normal" fo:font-weight="normal" style:font-name-asian="標楷體" style:font-family-asian="標楷體" style:font-family-generic-asian="script" style:font-size-asian="9pt" style:font-style-asian="normal" style:font-weight-asian="normal"/>
    </style:style>
    <style:style style:name="WW8Num4z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8pt" fo:font-weight="normal" style:font-size-asian="18pt" style:font-weight-asian="normal" style:font-size-complex="1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weight="normal" style:font-size-asian="16pt" style:font-weight-asian="normal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8pt" fo:font-weight="normal" style:font-size-asian="18pt" style:font-weight-asian="normal" style:font-size-complex="1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8pt" fo:font-weight="normal" style:font-size-asian="18pt" style:font-weight-asian="normal" style:font-size-complex="18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engfon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6">
        <style:list-level-properties text:list-level-position-and-space-mode="label-alignment">
          <style:list-level-label-alignment text:label-followed-by="listtab" text:list-tab-stop-position="0.476cm" fo:text-indent="-0.476cm" fo:margin-left="6.826cm"/>
        </style:list-level-properties>
      </text:list-level-style-number>
      <text:list-level-style-number text:level="2" text:style-name="WW8Num4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8.811cm" fo:text-indent="-1.349cm" fo:margin-left="8.811cm"/>
        </style:list-level-properties>
      </text:list-level-style-number>
      <text:list-level-style-number text:level="3" text:style-name="WW8Num4z1" style:num-suffix="." style:num-format="1" text:start-value="15" text:display-levels="3">
        <style:list-level-properties text:list-level-position-and-space-mode="label-alignment">
          <style:list-level-label-alignment text:label-followed-by="listtab" text:list-tab-stop-position="9.922cm" fo:text-indent="-1.349cm" fo:margin-left="9.922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11.033cm" fo:text-indent="-1.349cm" fo:margin-left="11.033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2.144cm" fo:text-indent="-1.349cm" fo:margin-left="12.14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13.256cm" fo:text-indent="-1.349cm" fo:margin-left="13.256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14.367cm" fo:text-indent="-1.349cm" fo:margin-left="14.367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15.478cm" fo:text-indent="-1.349cm" fo:margin-left="15.478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16.589cm" fo:text-indent="-1.349cm" fo:margin-left="16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0.84cm" fo:margin-left="1.6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0C0000000C52DC0DF42623727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714cm" fo:text-indent="-0.847cm" fo:margin-left="0.71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錄</dc:title>
    <dc:subject/>
    <meta:keyword/>
    <meta:initial-creator>admin</meta:initial-creator>
    <meta:creation-date>2018-09-18T14:29:00</meta:creation-date>
    <dc:creator>Windows 使用者</dc:creator>
    <dc:date>2023-03-09T09:53:00</dc:date>
    <meta:print-date>2023-03-06T11:32:00</meta:print-date>
    <meta:editing-cycles>54</meta:editing-cycles>
    <meta:editing-duration>PT1H37M</meta:editing-duration>
    <meta:document-statistic meta:table-count="2" meta:image-count="0" meta:object-count="0" meta:page-count="2" meta:paragraph-count="44" meta:word-count="639" meta:character-count="864" meta:non-whitespace-character-count="683"/>
    <meta:generator>NDC_ODF_Application_Tools_/3.3.3$Windows_X86_64 LibreOffice_project/1e1e6a7b6182699804c71e64ce03ac02dcaacc3f</meta:generator>
  </office:meta>
</office:document-meta>
</file>