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136cm" fo:margin-left="0.009cm" fo:margin-top="0cm" fo:margin-bottom="0cm" table:align="left" style:writing-mode="lr-tb"/>
    </style:style>
    <style:style style:name="表格1.A" style:family="table-column">
      <style:table-column-properties style:column-width="2.297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0.997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1.506cm"/>
    </style:style>
    <style:style style:name="表格1.G" style:family="table-column">
      <style:table-column-properties style:column-width="1.748cm"/>
    </style:style>
    <style:style style:name="表格1.H" style:family="table-column">
      <style:table-column-properties style:column-width="0.797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4.089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933cm" fo:keep-together="auto"/>
    </style:style>
    <style:style style:name="表格1.3" style:family="table-row">
      <style:table-row-properties style:row-height="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4" style:family="table-row">
      <style:table-row-properties style:row-height="0.80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2" style:family="table">
      <style:table-properties style:width="19.136cm" fo:margin-left="0.009cm" fo:margin-top="0cm" fo:margin-bottom="0cm" table:align="left" style:writing-mode="lr-tb"/>
    </style:style>
    <style:style style:name="表格2.A" style:family="table-column">
      <style:table-column-properties style:column-width="2.297cm"/>
    </style:style>
    <style:style style:name="表格2.B" style:family="table-column">
      <style:table-column-properties style:column-width="3.253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0.997cm"/>
    </style:style>
    <style:style style:name="表格2.E" style:family="table-column">
      <style:table-column-properties style:column-width="1.498cm"/>
    </style:style>
    <style:style style:name="表格2.F" style:family="table-column">
      <style:table-column-properties style:column-width="1.506cm"/>
    </style:style>
    <style:style style:name="表格2.G" style:family="table-column">
      <style:table-column-properties style:column-width="1.748cm"/>
    </style:style>
    <style:style style:name="表格2.H" style:family="table-column">
      <style:table-column-properties style:column-width="0.797cm"/>
    </style:style>
    <style:style style:name="表格2.I" style:family="table-column">
      <style:table-column-properties style:column-width="0.7cm"/>
    </style:style>
    <style:style style:name="表格2.J" style:family="table-column">
      <style:table-column-properties style:column-width="4.089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row-height="1.933cm" fo:keep-together="auto"/>
    </style:style>
    <style:style style:name="表格2.3" style:family="table-row">
      <style:table-row-properties style:row-height="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2.4" style:family="table-row">
      <style:table-row-properties style:row-height="0.801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orphans="0" fo:widows="0" style:snap-to-layout-gri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fo:orphans="0" fo:widows="0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-asian="標楷體"/>
    </style:style>
    <style:style style:name="P5" style:family="paragraph" style:parent-style-name="Standard">
      <style:paragraph-properties fo:line-height="1.058cm" style:snap-to-layout-grid="false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size="20pt" fo:letter-spacing="0.035cm" style:font-name-asian="標楷體" style:font-size-asian="20pt" style:font-size-complex="16pt"/>
    </style:style>
    <style:style style:name="P7" style:family="paragraph" style:parent-style-name="Standard">
      <style:paragraph-properties fo:margin-top="0.127cm" fo:margin-bottom="0cm" style:contextual-spacing="false" fo:line-height="115%" style:snap-to-layout-grid="false"/>
    </style:style>
    <style:style style:name="P8" style:family="paragraph" style:parent-style-name="Standard">
      <style:paragraph-properties fo:margin-left="0cm" fo:margin-right="0.706cm" fo:line-height="1.058cm" fo:text-indent="0cm" style:auto-text-indent="false" style:snap-to-layout-grid="false"/>
    </style:style>
    <style:style style:name="P9" style:family="paragraph" style:parent-style-name="Standard">
      <style:paragraph-properties fo:margin-left="0cm" fo:margin-right="0.423cm" fo:margin-top="0.127cm" fo:margin-bottom="0cm" style:contextual-spacing="false" fo:line-height="115%" fo:text-align="end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0.423cm" fo:margin-top="0.127cm" fo:margin-bottom="0cm" style:contextual-spacing="false" fo:line-height="1.058cm" fo:text-align="end" style:justify-single-word="false" fo:text-indent="0cm" style:auto-text-indent="false" style:snap-to-layout-grid="false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margin-left="0cm" fo:margin-right="0.496cm" fo:line-height="1.058cm" fo:text-align="end" style:justify-single-word="false" fo:text-indent="0cm" style:auto-text-indent="false" style:snap-to-layout-grid="false"/>
    </style:style>
    <style:style style:name="P13" style:family="paragraph" style:parent-style-name="Standard" style:master-page-name="Converted1">
      <style:paragraph-properties style:page-number="auto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fo:letter-spacing="0.035cm" style:font-name-asian="標楷體" style:font-size-asian="20pt" style:font-size-complex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ff0000" loext:opacity="100%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68cm" fo:min-width="3.727cm" fo:padding-top="0.127cm" fo:padding-bottom="0.127cm" fo:padding-left="0.254cm" fo:padding-right="0.254cm" fo:wrap-option="wrap" fo:margin-left="0.021cm" fo:margin-right="0.005cm" fo:margin-top="0.012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695cm" fo:min-width="3.621cm" fo:padding-top="0.127cm" fo:padding-bottom="0.127cm" fo:padding-left="0.254cm" fo:padding-right="0.254cm" fo:wrap-option="wrap" fo:margin-left="0cm" fo:margin-right="0.005cm" fo:margin-top="0.004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休閒運動健康碩士班</text:span></text:p>
      <text:p text:style-name="P1"><text:span text:style-name="T1">碩士論文計畫口試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2">姓名：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學號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日期：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論文題目：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4"><text:span text:style-name="T4">論文計畫大綱口試委員推薦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姓名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服務單位</text:p>
          </table:table-cell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>職稱</text:p>
          </table:table-cell>
          <table:covered-table-cell/>
          <table:table-cell table:style-name="表格1.A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電子信箱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通訊地址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證書字號</text:p>
          </table:table-cell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3" office:value-type="string">
            <text:p text:style-name="P3">備註</text:p>
          </table:table-cell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姓名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服務單位</text:p>
          </table:table-cell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>職稱</text:p>
          </table:table-cell>
          <table:covered-table-cell/>
          <table:table-cell table:style-name="表格1.A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電子信箱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通訊地址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證書字號</text:p>
          </table:table-cell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3" office:value-type="string">
            <text:p text:style-name="P3">備註</text:p>
          </table:table-cell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姓名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服務單位</text:p>
          </table:table-cell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>職稱</text:p>
          </table:table-cell>
          <table:covered-table-cell/>
          <table:table-cell table:style-name="表格1.A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電子信箱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通訊地址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證書字號</text:p>
          </table:table-cell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3" office:value-type="string">
            <text:p text:style-name="P3">備註</text:p>
          </table:table-cell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姓名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服務單位</text:p>
          </table:table-cell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>職稱</text:p>
          </table:table-cell>
          <table:covered-table-cell/>
          <table:table-cell table:style-name="表格1.A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電子信箱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通訊地址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證書字號</text:p>
          </table:table-cell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3" office:value-type="string">
            <text:p text:style-name="P3">備註</text:p>
          </table:table-cell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姓名</text:p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>服務單位</text:p>
          </table:table-cell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">職稱</text:p>
          </table:table-cell>
          <table:covered-table-cell/>
          <table:table-cell table:style-name="表格1.A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電子信箱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通訊地址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證書字號</text:p>
          </table:table-cell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3" office:value-type="string">
            <text:p text:style-name="P3">備註</text:p>
          </table:table-cell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7"><text:span text:style-name="T3"><text:s text:c="40"/></text:span></text:p>
      <text:p text:style-name="P8"><draw:line text:anchor-type="paragraph" draw:z-index="0" draw:name="直線接點 9" draw:style-name="gr2" draw:text-style-name="P15" svg:x1="3.016cm" svg:y1="0.958cm" svg:x2="7.143cm" svg:y2="0.959cm"><text:p/></draw:line><draw:line text:anchor-type="paragraph" draw:z-index="2" draw:name="直線接點 8" draw:style-name="gr2" draw:text-style-name="P15" svg:x1="11.827cm" svg:y1="0.958cm" svg:x2="16.806cm" svg:y2="0.959cm"><text:p/></draw:line><text:span text:style-name="T3">申請人(研究生) <text:s text:c="21"/>（簽章） <text:s text:c="3"/>指導教授 <text:s text:c="22"/>（簽章）</text:span></text:p>
      <text:p text:style-name="P5"><text:span text:style-name="T3"><text:tab/><text:tab/><text:tab/><text:tab/><text:tab/><text:tab/><text:tab/><text:tab/><text:tab/><text:tab/><text:tab/><text:tab/></text:span></text:p>
      <text:p text:style-name="P9"><draw:line text:anchor-type="paragraph" draw:z-index="3" draw:name="直線接點 7" draw:style-name="gr2" draw:text-style-name="P15" svg:x1="11.827cm" svg:y1="0.707cm" svg:x2="16.806cm" svg:y2="0.708cm"><text:p/></draw:line><draw:custom-shape text:anchor-type="paragraph" draw:z-index="1" draw:name="文字方塊 6" draw:style-name="gr3" draw:text-style-name="P14" svg:width="4.128cm" svg:height="0.948cm" svg:x="15.24cm" svg:y="1.141cm"><text:p text:style-name="Frame_20_contents"><text:span text:style-name="T5">表格編號：Rshp-M0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系所主任 <text:s text:c="24"/>（簽章） </text:span></text:p>
      <text:p text:style-name="Standard"/>
      <text:p text:style-name="P6"/>
      <text:p text:style-name="P11"><draw:custom-shape text:anchor-type="paragraph" draw:z-index="8" draw:name="文字方塊 5" draw:style-name="gr1" draw:text-style-name="P14" svg:width="4.234cm" svg:height="0.821cm" svg:x="15.572cm" svg:y="-0.542cm"><text:p text:style-name="Frame_20_contents"><text:span text:style-name="T6">(共同指導請用此版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國立屏東科技大學休閒運動健康碩士班</text:span></text:p>
      <text:p text:style-name="P1"><text:span text:style-name="T1">碩士論文計畫口試申請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4" office:value-type="string">
            <text:p text:style-name="P2">姓名：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">學號：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">日期：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">論文題目：</text:p>
          </table:table-cell>
          <table:table-cell table:style-name="表格2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4"><text:span text:style-name="T4">論文計畫大綱口試委員推薦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">姓名</text:p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>服務單位</text:p>
          </table:table-cell>
          <table:table-cell table:style-name="表格2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4">職稱</text:p>
          </table:table-cell>
          <table:covered-table-cell/>
          <table:table-cell table:style-name="表格2.A4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>電子信箱</text:p>
          </table:table-cell>
          <table:table-cell table:style-name="表格2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">電話</text:p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>通訊地址</text:p>
          </table:table-cell>
          <table:table-cell table:style-name="表格2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3">證書字號</text:p>
          </table:table-cell>
          <table:table-cell table:style-name="表格2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3" office:value-type="string">
            <text:p text:style-name="P3">備註</text:p>
          </table:table-cell>
          <table:table-cell table:style-name="表格2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">姓名</text:p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>服務單位</text:p>
          </table:table-cell>
          <table:table-cell table:style-name="表格2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4">職稱</text:p>
          </table:table-cell>
          <table:covered-table-cell/>
          <table:table-cell table:style-name="表格2.A4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>電子信箱</text:p>
          </table:table-cell>
          <table:table-cell table:style-name="表格2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">電話</text:p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>通訊地址</text:p>
          </table:table-cell>
          <table:table-cell table:style-name="表格2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3">證書字號</text:p>
          </table:table-cell>
          <table:table-cell table:style-name="表格2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3" office:value-type="string">
            <text:p text:style-name="P3">備註</text:p>
          </table:table-cell>
          <table:table-cell table:style-name="表格2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">姓名</text:p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>服務單位</text:p>
          </table:table-cell>
          <table:table-cell table:style-name="表格2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4">職稱</text:p>
          </table:table-cell>
          <table:covered-table-cell/>
          <table:table-cell table:style-name="表格2.A4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>電子信箱</text:p>
          </table:table-cell>
          <table:table-cell table:style-name="表格2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">電話</text:p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>通訊地址</text:p>
          </table:table-cell>
          <table:table-cell table:style-name="表格2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3">證書字號</text:p>
          </table:table-cell>
          <table:table-cell table:style-name="表格2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3" office:value-type="string">
            <text:p text:style-name="P3">備註</text:p>
          </table:table-cell>
          <table:table-cell table:style-name="表格2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">姓名</text:p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>服務單位</text:p>
          </table:table-cell>
          <table:table-cell table:style-name="表格2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4">職稱</text:p>
          </table:table-cell>
          <table:covered-table-cell/>
          <table:table-cell table:style-name="表格2.A4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>電子信箱</text:p>
          </table:table-cell>
          <table:table-cell table:style-name="表格2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">電話</text:p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>通訊地址</text:p>
          </table:table-cell>
          <table:table-cell table:style-name="表格2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3">證書字號</text:p>
          </table:table-cell>
          <table:table-cell table:style-name="表格2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3" office:value-type="string">
            <text:p text:style-name="P3">備註</text:p>
          </table:table-cell>
          <table:table-cell table:style-name="表格2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">姓名</text:p>
          </table:table-cell>
          <table:table-cell table:style-name="表格2.A4" office:value-type="string">
            <text:p text:style-name="P4"/>
          </table:table-cell>
          <table:table-cell table:style-name="表格2.A4" office:value-type="string">
            <text:p text:style-name="P4">服務單位</text:p>
          </table:table-cell>
          <table:table-cell table:style-name="表格2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4">職稱</text:p>
          </table:table-cell>
          <table:covered-table-cell/>
          <table:table-cell table:style-name="表格2.A4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>電子信箱</text:p>
          </table:table-cell>
          <table:table-cell table:style-name="表格2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">電話</text:p>
          </table:table-cell>
          <table:covered-table-cell/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>通訊地址</text:p>
          </table:table-cell>
          <table:table-cell table:style-name="表格2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3">證書字號</text:p>
          </table:table-cell>
          <table:table-cell table:style-name="表格2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3" office:value-type="string">
            <text:p text:style-name="P3">備註</text:p>
          </table:table-cell>
          <table:table-cell table:style-name="表格2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7"><text:span text:style-name="T3"><text:s text:c="21"/></text:span><text:bookmark text:name="_GoBack"/></text:p>
      <text:p text:style-name="P8"><draw:line text:anchor-type="paragraph" draw:z-index="4" draw:name="直線接點 4" draw:style-name="gr2" draw:text-style-name="P15" svg:x1="3.016cm" svg:y1="0.958cm" svg:x2="7.143cm" svg:y2="0.959cm"><text:p/></draw:line><draw:line text:anchor-type="paragraph" draw:z-index="6" draw:name="直線接點 3" draw:style-name="gr2" draw:text-style-name="P15" svg:x1="11.827cm" svg:y1="0.958cm" svg:x2="16.806cm" svg:y2="0.959cm"><text:p/></draw:line><text:span text:style-name="T3">申請人(研究生) <text:s text:c="20"/>（簽章） <text:s text:c="3"/>指導教授 <text:s text:c="23"/>（簽章）</text:span></text:p>
      <text:p text:style-name="P12"><text:span text:style-name="T3">共同指導教授</text:span><text:span text:style-name="T7"> <text:s text:c="22"/></text:span><text:span text:style-name="T3">（簽章）</text:span></text:p>
      <text:p text:style-name="P10"><draw:line text:anchor-type="paragraph" draw:z-index="7" draw:name="直線接點 2" draw:style-name="gr2" draw:text-style-name="P15" svg:x1="11.827cm" svg:y1="0.707cm" svg:x2="16.806cm" svg:y2="0.708cm"><text:p/></draw:line><draw:custom-shape text:anchor-type="paragraph" draw:z-index="5" draw:name="文字方塊 1" draw:style-name="gr3" draw:text-style-name="P14" svg:width="4.128cm" svg:height="0.948cm" svg:x="15.24cm" svg:y="1.141cm"><text:p text:style-name="Frame_20_contents"><text:span text:style-name="T5">表格編號：Rshp-M0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系所主任 <text:s text:c="24"/>（簽章）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auto-update="true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2</meta:editing-cycles>
    <meta:creation-date>2023-03-08T09:29:00</meta:creation-date>
    <dc:date>2023-03-09T01:46:00</dc:date>
    <meta:editing-duration>PT15M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3" meta:paragraph-count="105" meta:word-count="440" meta:character-count="699" meta:non-whitespace-character-count="454"/>
    <meta:user-defined meta:name="AppVersion">16.0000</meta:user-defined>
    <meta:template xlink:type="simple" xlink:actuate="onRequest" xlink:title="Normal.dotm" xlink:href=""/>
  </office:meta>
</office:document-meta>
</file>