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 fo:orphans="2" fo:widows="2" style:punctuation-wrap="hanging"/>
    </style:style>
    <style:style style:name="P2" style:family="paragraph" style:parent-style-name="Standard">
      <style:paragraph-properties fo:margin-left="0.85cm" fo:margin-right="0cm" fo:margin-top="0.318cm" fo:margin-bottom="0cm" style:contextual-spacing="false" fo:line-height="0.212cm" fo:text-align="end" style:justify-single-word="false" fo:orphans="2" fo:widows="2" fo:text-indent="-0.85cm" style:auto-text-indent="false" style:vertical-align="bottom"/>
    </style:style>
    <style:style style:name="P3" style:family="paragraph" style:parent-style-name="Standard">
      <style:paragraph-properties fo:margin-left="1.679cm" fo:margin-right="0cm" fo:margin-top="0.318cm" fo:margin-bottom="0cm" style:contextual-spacing="false" fo:text-align="justify" style:justify-single-word="false" fo:orphans="2" fo:widows="2" fo:text-indent="-1.679cm" style:auto-text-indent="false" style:vertical-align="bottom"/>
    </style:style>
    <style:style style:name="P4" style:family="paragraph" style:parent-style-name="Standard">
      <style:paragraph-properties fo:margin-left="1.63cm" fo:margin-right="0cm" fo:margin-top="0.318cm" fo:margin-bottom="0cm" style:contextual-spacing="false" fo:text-align="justify" style:justify-single-word="false" fo:orphans="2" fo:widows="2" fo:text-indent="-1.63cm" style:auto-text-indent="false" style:vertical-align="bottom"/>
    </style:style>
    <style:style style:name="P5" style:family="paragraph" style:parent-style-name="Standard">
      <style:paragraph-properties fo:margin-left="1.27cm" fo:margin-right="0cm" fo:margin-top="0.318cm" fo:margin-bottom="0cm" style:contextual-spacing="false" fo:text-align="justify" style:justify-single-word="false" fo:orphans="2" fo:widows="2" fo:text-indent="-1.27cm" style:auto-text-indent="false" style:vertical-align="bottom"/>
    </style:style>
    <style:style style:name="P6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vertical-align="bottom"/>
    </style:style>
    <style:style style:name="P7" style:family="paragraph" style:parent-style-name="Standard">
      <style:paragraph-properties fo:margin-left="1.251cm" fo:margin-right="0cm" fo:margin-top="0.318cm" fo:margin-bottom="0cm" style:contextual-spacing="false" fo:text-align="justify" style:justify-single-word="false" fo:orphans="2" fo:widows="2" fo:text-indent="-1.27cm" style:auto-text-indent="false" style:vertical-align="bottom"/>
    </style:style>
    <style:style style:name="P8" style:family="paragraph" style:parent-style-name="Standard">
      <style:paragraph-properties fo:margin-left="1.704cm" fo:margin-right="0cm" fo:margin-top="0.318cm" fo:margin-bottom="0cm" style:contextual-spacing="false" fo:text-align="justify" style:justify-single-word="false" fo:orphans="2" fo:widows="2" fo:text-indent="-1.704cm" style:auto-text-indent="false" style:vertical-align="bottom"/>
    </style:style>
    <style:style style:name="P9" style:family="paragraph" style:parent-style-name="Standard">
      <style:paragraph-properties fo:margin-left="1.729cm" fo:margin-right="0cm" fo:margin-top="0.318cm" fo:margin-bottom="0cm" style:contextual-spacing="false" fo:text-align="justify" style:justify-single-word="false" fo:orphans="2" fo:widows="2" fo:text-indent="-1.729cm" style:auto-text-indent="false" style:vertical-align="bottom"/>
    </style:style>
    <style:style style:name="P10" style:family="paragraph" style:parent-style-name="Standard">
      <style:paragraph-properties fo:margin-left="2.586cm" fo:margin-right="0cm" fo:text-align="justify" style:justify-single-word="false" fo:orphans="2" fo:widows="2" fo:text-indent="-0.889cm" style:auto-text-indent="false" style:vertical-align="bottom"/>
    </style:style>
    <style:style style:name="P11" style:family="paragraph" style:parent-style-name="Standard">
      <style:paragraph-properties fo:margin-left="1.457cm" fo:margin-right="0cm" fo:text-align="justify" style:justify-single-word="false" fo:orphans="2" fo:widows="2" fo:text-indent="-1.034cm" style:auto-text-indent="false" style:vertical-align="bottom"/>
    </style:style>
    <style:style style:name="T1" style:family="text">
      <style:text-properties fo:font-size="14pt" fo:letter-spacing="-0.011cm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font-size="9pt" fo:letter-spacing="0.011cm" style:letter-kerning="false" style:font-name-asian="標楷體1" style:font-size-asian="9pt"/>
    </style:style>
    <style:style style:name="T3" style:family="text">
      <style:text-properties fo:font-size="9pt" fo:letter-spacing="0.011cm" fo:font-weight="bold" style:letter-kerning="false" style:font-name-asian="標楷體1" style:font-size-asian="9pt" style:font-weight-asian="bold"/>
    </style:style>
    <style:style style:name="T4" style:family="text">
      <style:text-properties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休閒運動健康系碩士班碩士論文計畫口試辦法</text:span></text:p>
      <text:p text:style-name="P2"><text:span text:style-name="T2">96年6月20日本所95學年度第二學期第7次系務會議修訂通過</text:span></text:p>
      <text:p text:style-name="P2"><text:span text:style-name="T2">99年9月6日本所99學年度第一學期第1次系課程委員會修訂通過</text:span></text:p>
      <text:p text:style-name="P2"><text:span text:style-name="T2">99年12月28日本所99學年度第一學期第1次碩士班所務會議修訂通過</text:span></text:p>
      <text:p text:style-name="P2"><text:span text:style-name="T2">100年7月12日本所99學年度第二學期第7次碩士班所務會議修訂通過</text:span></text:p>
      <text:p text:style-name="P2"><text:span text:style-name="T2">100年8月30日本所100學年度第一學期第1次系務會議修訂通過</text:span></text:p>
      <text:p text:style-name="P2"><text:span text:style-name="T2">102年9月17日本所102學年度第一學期第1次系務會議修訂通過</text:span></text:p>
      <text:p text:style-name="P2"><text:span text:style-name="T2">102年10月8日本所102學年度第一學期第2次所務會議修訂通過</text:span></text:p>
      <text:p text:style-name="P2"><text:span text:style-name="T2">102年10月8日本所102學年度第一學期第4次系務會議修訂通過</text:span></text:p>
      <text:p text:style-name="P2"><text:span text:style-name="T2">104年1月13日103學年度第一學期第5次系務會議修訂通過</text:span></text:p>
      <text:p text:style-name="P2"><text:span text:style-name="T2">107年10月23日107學年度第一學期第2次所務會議修訂通過</text:span></text:p>
      <text:p text:style-name="P2"><text:span text:style-name="T2">110年4月20日109學年度第二學期第3次所務會議修訂通過</text:span></text:p>
      <text:p text:style-name="P2"><text:span text:style-name="T2">110年10月26日110學年度第一學期第2次所務會議修訂通過</text:span></text:p>
      <text:p text:style-name="P2"><text:span text:style-name="T3">112年2月21日111學年度第二學期第1次所務會議修訂通過</text:span></text:p>
      <text:p text:style-name="P3"><text:span text:style-name="T4">第一條<text:tab/>研究生修滿一學年並修足18學分或預研生修滿20學分，</text:span><text:span text:style-name="T5">並完成學術研究倫理教育課程後</text:span><text:span text:style-name="T4">，始得申請論文計畫口試。</text:span></text:p>
      <text:p text:style-name="P4"><text:span text:style-name="T4">第二條<text:tab/>研究生得於第二學年第一學期起，填寫「休運系碩士班碩士論文計畫口試申請表」，經指導教授評定後提出申請。</text:span></text:p>
      <text:p text:style-name="P5"><text:span text:style-name="T4">第三條<text:tab/>論文計畫口試之申請日期如下列：</text:span></text:p>
      <text:p text:style-name="P6"><text:span text:style-name="T4"><text:s text:c="6"/>一、上學期10月1日至10月20日</text:span></text:p>
      <text:p text:style-name="P6"><text:span text:style-name="T4"><text:s text:c="6"/>二、下學期2月20日至3月15日</text:span></text:p>
      <text:p text:style-name="P7"><text:span text:style-name="T4">第四條<text:tab/>通過論文計畫口試四個月後，始得參加碩士學位論文考試。本校學位論文考試 (第二階段)申請時間依校及規定辦理。</text:span></text:p>
      <text:p text:style-name="P8"><text:span text:style-name="T4">第五條<text:tab/>論文計畫內容應詳述研究之動機、目的、文獻探討、方法及設計（如採用實證研究則需確定研究對象、預試之研究工具及擬用統計方法）、主要參考文獻等。</text:span></text:p>
      <text:p text:style-name="P8"><text:span text:style-name="T4">第六條<text:tab/>論文計畫口試內容得以創作、展演、活動辦理、方案設計等連同書面報告或以技術報告代替。</text:span></text:p>
      <text:p text:style-name="P9"><text:soft-page-break/><text:span text:style-name="T4">第七條<text:tab/>論文計畫口試委員至少以三人為原則，除指導教授為當然委員外，經指導教授推薦與論文研究領域相關之學者，由所長聘請擔任之。其中校外委員至少應占三分之一以上。</text:span></text:p>
      <text:p text:style-name="P5"><text:span text:style-name="T4">第八條<text:tab/>口試委員須具下列資格之一，且至少需有半數委員具下列資格之ㄧ： </text:span></text:p>
      <text:p text:style-name="P10"><text:span text:style-name="T4">一、曾任教授或副教授一年以上，擔任與碩士學位候選人所提研究論文之學科、創作、展覽或技術報告有關學科教學者。</text:span></text:p>
      <text:p text:style-name="P10"><text:span text:style-name="T4">二、擔任中央研究院院士或曾任中央研究院研究員、副研究員一年以上者。</text:span></text:p>
      <text:p text:style-name="P10"><text:span text:style-name="T4">三、獲有博士學位，在學術上著有成就者。</text:span></text:p>
      <text:p text:style-name="P10"><text:span text:style-name="T4">四、屬於稀少性或特殊性學科，在學術或專業上著有成就者。</text:span></text:p>
      <text:p text:style-name="P11"><text:span text:style-name="T6"><text:s text:c="6"/>前款第三項、第四項之提聘依資格認定標準由各系（所）務會議審定之。</text:span></text:p>
      <text:p text:style-name="P5"><text:span text:style-name="T4">第九條<text:tab/>論文計畫口試實施方式如下列： </text:span></text:p>
      <text:p text:style-name="P10"><text:span text:style-name="T4">一、每次論文計畫口試以二小時為限。 </text:span></text:p>
      <text:p text:style-name="P10"><text:span text:style-name="T4">二、研究生應在論文計畫口試一週前，向系辦公室繳交以郵寄信封袋封裝完成之「論文計畫」及「屏科大圖書館-論文比對系統結果」各三至五份，並由系辦寄達口試委員。</text:span></text:p>
      <text:p text:style-name="P10"><text:span text:style-name="T4">三、論文計畫口試時，口試委員由口試者負責邀請與接待。 </text:span></text:p>
      <text:p text:style-name="P10"><text:span text:style-name="T4">四、論文計畫口試完畢後，除口試記錄外由指導教授會同評審教授填寫休運 <text:s/>系碩士班碩士論文計畫口試評審表，並將正本交系辦公室存檔備查。</text:span></text:p>
      <text:p text:style-name="P8"><text:span text:style-name="T4">第十條<text:tab/>論文計畫口試通過後，始可繼續一般型或技術報告之論文研究；若不通過時，得於本法第三條規定之期限內重新提出論文計畫口試。論文計畫口試之申請每學期以不超過二次為限。</text:span></text:p>
      <text:p text:style-name="Standard"><text:span text:style-name="T4">第十一條 <text:s/>本辦法經系務會議通過後施行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</meta:editing-cycles>
    <meta:creation-date>2023-03-08T08:30:00</meta:creation-date>
    <dc:date>2023-03-08T08:30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36" meta:word-count="1280" meta:character-count="1384" meta:non-whitespace-character-count="1347"/>
    <meta:user-defined meta:name="AppVersion">16.0000</meta:user-defined>
    <meta:template xlink:type="simple" xlink:actuate="onRequest" xlink:title="Normal.dotm" xlink:href=""/>
  </office:meta>
</office:document-meta>
</file>