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.318cm" fo:margin-bottom="0.318cm" style:contextual-spacing="false" fo:line-height="200%" style:snap-to-layout-grid="false"/>
      <style:text-properties fo:font-size="16pt" fo:letter-spacing="0.035cm" style:font-name-asian="標楷體" style:font-size-asian="16pt" style:font-size-complex="20pt"/>
    </style:style>
    <style:style style:name="P9" style:family="paragraph" style:parent-style-name="Standard">
      <style:paragraph-properties fo:margin-top="0.318cm" fo:margin-bottom="0.318cm" style:contextual-spacing="false" fo:line-height="200%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200%" fo:text-indent="0.85cm" style:auto-text-indent="false" style:snap-to-layout-grid="false"/>
    </style:style>
    <style:style style:name="P11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/>
      <style:text-properties fo:font-size="16pt" style:font-size-asian="16pt"/>
    </style:style>
    <style:style style:name="P13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-asian="標楷體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0pt" fo:letter-spacing="0.035cm" style:font-name-asian="標楷體" style:font-size-asian="20pt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style:use-window-font-color="true" loext:opacity="0%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國立屏東科技大學</text:p>
      <text:p text:style-name="P2"><text:span text:style-name="T2">指導碩博士班</text:span><text:span text:style-name="T2">學</text:span><text:span text:style-name="T2">生</text:span><text:span text:style-name="T2">學位論文</text:span><text:span text:style-name="T2">同意書</text:span></text:p>
      <text:p text:style-name="P8"/>
      <text:p text:style-name="P10"><text:span text:style-name="T4">本人同意指導</text:span><text:span text:style-name="T6"> </text:span><text:span text:style-name="T7"><text:s text:c="10"/></text:span><text:span text:style-name="T4">系（所）碩（博）士班</text:span><text:span text:style-name="T7"> <text:s/></text:span><text:span text:style-name="T7"><text:s text:c="2"/></text:span><text:span text:style-name="T7"><text:s text:c="2"/></text:span><text:span text:style-name="T4">年級</text:span><text:span text:style-name="T4">學</text:span><text:span text:style-name="T4">生</text:span><text:span text:style-name="T6"> </text:span><text:span text:style-name="T7"><text:s text:c="15"/></text:span><text:span text:style-name="T6"><text:s/></text:span><text:span text:style-name="T4">學號</text:span><text:span text:style-name="T6"> </text:span><text:span text:style-name="T7"><text:s text:c="15"/></text:span><text:span text:style-name="T4">，學位論文。</text:span></text:p>
      <text:p text:style-name="P9"><text:span text:style-name="T6"><text:s text:c="7"/></text:span><text:span text:style-name="T4">指導教授</text:span><text:span text:style-name="T6"> </text:span><text:span text:style-name="T7"><text:s text:c="24"/></text:span><text:span text:style-name="T4">（簽章）</text:span></text:p>
      <text:p text:style-name="P11"/>
      <text:p text:style-name="P12"><text:span text:style-name="T9"><text:s text:c="2"/></text:span><text:span text:style-name="T1">此致</text:span></text:p>
      <text:p text:style-name="P1"><text:span text:style-name="T4">系主任（所長）</text:span><text:span text:style-name="T7"> <text:s text:c="25"/></text:span><text:span text:style-name="T4">（簽章）</text:span></text:p>
      <text:p text:style-name="P4"/>
      <text:p text:style-name="P13"><text:span text:style-name="T4">注意事項：指導(共同指導)教授與碩(博)士學生不得具有配偶、三親等以內之血親或姻親等關係。</text:span></text:p>
      <text:p text:style-name="P6"/>
      <text:p text:style-name="P7"><draw:frame text:anchor-type="char" draw:z-index="0" draw:style-name="gr1" draw:text-style-name="P16" svg:width="2.303cm" svg:height="1.003cm" draw:transform="rotate (1.5707963267949) translate (25.80225cm 2.00201388888889cm)"><draw:text-box><text:p text:style-name="P15"><text:span text:style-name="T10">表格編號：</text:span><text:span text:style-name="T10">M01</text:span></text:p></draw:text-box></draw:frame><text:span text:style-name="T1">中華民國</text:span><text:span text:style-name="T9"> <text:s/></text:span><text:span text:style-name="T1">年</text:span><text:span text:style-name="T9"> </text:span><text:span text:style-name="T1">月</text:span><text:span text:style-name="T9"> </text:span><text:span text:style-name="T1"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yang</meta:initial-creator>
    <meta:creation-date>2019-10-15T17:41:00</meta:creation-date>
    <dc:creator>Windows 使用者</dc:creator>
    <dc:date>2023-03-08T16:14:00</dc:date>
    <meta:print-date>2019-10-15T16:38:00</meta:print-date>
    <meta:editing-cycles>7</meta:editing-cycles>
    <meta:editing-duration>PT11M</meta:editing-duration>
    <meta:document-statistic meta:table-count="0" meta:image-count="0" meta:object-count="0" meta:page-count="1" meta:paragraph-count="8" meta:word-count="124" meta:character-count="238" meta:non-whitespace-character-count="124"/>
    <meta:generator>NDC_ODF_Application_Tools_/3.3.3$Windows_X86_64 LibreOffice_project/1e1e6a7b6182699804c71e64ce03ac02dcaacc3f</meta:generator>
  </office:meta>
</office:document-meta>
</file>