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-0.191cm" fo:margin-top="0cm" fo:margin-bottom="0cm" table:align="left" style:writing-mode="lr-tb"/>
    </style:style>
    <style:style style:name="表格1.A" style:family="table-column">
      <style:table-column-properties style:column-width="4.775cm"/>
    </style:style>
    <style:style style:name="表格1.D" style:family="table-column">
      <style:table-column-properties style:column-width="4.7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/>
    </style:style>
    <style:style style:name="P2" style:family="paragraph" style:parent-style-name="Standard">
      <style:paragraph-properties fo:margin-top="0cm" fo:margin-bottom="0.318cm" style:contextual-spacing="false" fo:line-height="0.706cm"/>
    </style:style>
    <style:style style:name="P3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cm" fo:margin-bottom="0.318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屏東科技大學　休運系 <text:s text:c="2"/>學年度第 　學期　</text:span><text:span text:style-name="T2">導生活動簽到表</text:span></text:p>
      <text:p text:style-name="P2"><text:span text:style-name="T1">班別：　　　　　活動日期：　　　　　　導師：</text:span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bookmark text:name="_GoBack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Windows 使用者</dc:creator>
    <meta:editing-cycles>6</meta:editing-cycles>
    <meta:creation-date>2017-10-27T02:02:00</meta:creation-date>
    <dc:date>2022-11-28T03:26:00</dc:date>
    <meta:editing-duration>PT29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" meta:word-count="35" meta:character-count="53" meta:non-whitespace-character-count="35"/>
    <meta:user-defined meta:name="AppVersion">16.0000</meta:user-defined>
    <meta:template xlink:type="simple" xlink:actuate="onRequest" xlink:title="Normal.dotm" xlink:href=""/>
  </office:meta>
</office:document-meta>
</file>