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6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4673in" style:use-optimal-column-width="false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4347in" style:use-optimal-column-width="false"/>
    </style:style>
    <style:style style:name="TableColumn10" style:family="table-column">
      <style:table-column-properties style:column-width="0.4347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1" style:family="table" style:master-page-name="MP0">
      <style:table-properties style:width="7.4368in" fo:margin-left="-0.768in" table:align="left"/>
    </style:style>
    <style:style style:name="TableRow14" style:family="table-row">
      <style:table-row-properties style:min-row-height="0.7729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end" fo:margin-bottom="0.125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" style:parent-style-name="區塊文字" style:family="paragraph">
      <style:paragraph-properties fo:line-height="0.1805in" fo:margin-left="1.0784in" fo:text-indent="-1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name="Times New Roman" fo:font-size="12pt" style:font-size-asian="12pt"/>
    </style:style>
    <style:style style:name="P23" style:parent-style-name="區塊文字" style:family="paragraph">
      <style:paragraph-properties fo:line-height="0.1805in" fo:margin-left="1.0784in" fo:text-indent="-1in">
        <style:tab-stops/>
      </style:paragraph-properties>
      <style:text-properties style:font-name="Times New Roman" fo:font-size="12pt" style:font-size-asian="12pt"/>
    </style:style>
    <style:style style:name="P24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2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3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margin-left="0.0784in" fo:margin-right="0.0784in" fo:text-indent="0.361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fo:background-color="#FFFFFF"/>
    </style:style>
    <style:style style:name="TableCell4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54" style:family="table-cell">
      <style:table-cell-properties fo:border-top="0.0312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9854in" style:use-optimal-row-height="false" fo:keep-together="always"/>
    </style:style>
    <style:style style:name="P60" style:parent-style-name="內文" style:family="paragraph">
      <style:paragraph-properties fo:text-align="end" fo:margin-bottom="0.125in" fo:margin-left="0.6215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74" style:family="table-row">
      <style:table-row-properties style:min-row-height="1.790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bottom="0.125in" fo:margin-left="0.1006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4" style:family="table-row">
      <style:table-row-properties style:min-row-height="1.5319in" style:use-optimal-row-height="false" fo:keep-together="always"/>
    </style:style>
    <style:style style:name="P95" style:parent-style-name="內文" style:family="paragraph">
      <style:paragraph-properties fo:text-align="justify" fo:margin-bottom="0.125in" fo:margin-left="0.6215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04" style:parent-style-name="內文" style:family="paragraph">
      <style:paragraph-properties fo:text-align="center" fo:margin-left="0.1319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1.2604in" style:use-optimal-row-height="false" fo:keep-together="always"/>
    </style:style>
    <style:style style:name="P1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1319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1319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2.8159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.1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2" style:parent-style-name="內文" style:family="paragraph">
      <style:paragraph-properties fo:text-align="end" fo:margin-left="0.0784in" fo:margin-right="0.439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3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Row146" style:family="table-row">
      <style:table-row-properties style:min-row-height="0.6618in" style:use-optimal-row-height="false" fo:keep-together="always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56" style:parent-style-name="內文" style:family="paragraph">
      <style:paragraph-properties fo:margin-left="0.0784in" fo:margin-right="0.0784in">
        <style:tab-stops/>
      </style:paragraph-properties>
    </style:style>
    <style:style style:name="TableRow157" style:family="table-row">
      <style:table-row-properties style:min-row-height="0.6888in" style:use-optimal-row-height="false" fo:keep-together="always"/>
    </style:style>
    <style:style style:name="P1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fo:margin-left="0.0784in" fo:margin-right="0.0784in">
        <style:tab-stops/>
      </style:paragraph-properties>
    </style:style>
    <style:style style:name="TableRow171" style:family="table-row">
      <style:table-row-properties style:min-row-height="0.059in" style:use-optimal-row-height="false" fo:keep-together="always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7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none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784in" fo:margin-right="0.078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此欄由學會填寫</text:span></text:p>
          </table:table-cell>
          <table:table-cell table:style-name="TableCell18" table:number-rows-spanned="9">
            <text:p text:style-name="P19"><text:span text:style-name="T20"><text:s/></text:span><text:span text:style-name="T21">入會資格：凡有志於從事戶外遊憩研究與實務工作者，由會員二人介紹，填具入會申請書，繳納入會費新台幣壹仟元整，經理事會審查</text:span><text:span text:style-name="T22">通過後，得為個人會員。</text:span></text:p>
            <text:p text:style-name="P23"><text:s/>會員權利：（一）發言權及表決權。（二）選舉權及被選舉權。（三）優待參加本學會所舉辦各項活動。（四）收取【戶外遊<text:soft-page-break/>憩研究】季刊（每期一冊，限繳納常年費者）。（五）其他公共應享之權利。</text:p>
            <text:p text:style-name="P24"><text:s/>會員義務：（一）遵自本學會章程及決議案。（二）擔任本學會所指派之職務。</text:p>
            <text:p text:style-name="P25"><text:s text:c="10"/>（三）繳納常年會費新台幣壹仟元整。</text:p>
            <text:p text:style-name="P26"><text:s/>聯絡電話：0988-823-869</text:p>
            <text:p text:style-name="P27"><text:s/>劃撥帳號：11988709 <text:s/>戶名：中華民國戶外遊憩學會<text:s/></text:p>
            <text:p text:style-name="P28"><text:s text:c="50"/></text:p>
          </table:table-cell>
          <table:table-cell table:style-name="TableCell29" table:number-rows-spanned="9">
            <text:p text:style-name="P30"><text:s text:c="2"/>茲推薦前述<text:s/>女士＼先生<text:s text:c="2"/>加入本會為會員。<text:s/>(請至少一位學會相關者簽名推薦，若無會員推薦可先空白，由理監事會議審議)<text:s/><text:s text:c="85"/></text:p>
            <text:p text:style-name="P31"><text:s text:c="65"/>推薦人簽章：（一）</text:p>
            <text:p text:style-name="P32"><text:s text:c="76"/>（二）</text:p>
          </table:table-cell>
          <table:table-cell table:style-name="TableCell33" table:number-rows-spanned="9">
            <text:p text:style-name="P34">﹁中華民國戶外遊憩學會﹂個人會員入會推薦書<text:s text:c="21"/></text:p>
          </table:table-cell>
          <table:table-cell table:style-name="TableCell35" table:number-rows-spanned="9">
            <text:p text:style-name="P36">本人對戶外遊憩之興趣或專長（簡述）：</text:p>
            <text:p text:style-name="P37"/>
            <text:p text:style-name="P38"><text:span text:style-name="T39"><text:s text:c="82"/></text:span><text:span text:style-name="T40">申請人簽章：</text:span><text:span text:style-name="T41"><text:s text:c="22"/></text:span></text:p>
          </table:table-cell>
          <table:table-cell table:style-name="TableCell42">
            <text:p text:style-name="P43">戶籍地</text:p>
            <text:p text:style-name="P44">縣市</text:p>
          </table:table-cell>
          <table:table-cell table:style-name="TableCell45">
            <text:p text:style-name="P46">出生</text:p>
            <text:p text:style-name="P47">年月日</text:p>
          </table:table-cell>
          <table:table-cell table:style-name="TableCell48">
            <text:p text:style-name="P49">性<text:s text:c="2"/>別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姓<text:s text:c="4"/>名</text:p>
          </table:table-cell>
          <table:table-cell table:style-name="TableCell54" table:number-columns-spanned="2" table:number-rows-spanned="4">
            <text:p text:style-name="P55"><text:span text:style-name="T56"><text:s/></text:span><text:span text:style-name="T57">﹁</text:span><text:span text:style-name="T58">中華民國戶外遊憩學會﹂個人會員入會申請書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3">
            <text:p text:style-name="P76">入會日期：民國<text:s text:c="8"/>年<text:s text:c="8"/>月<text:s text:c="8"/>日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4">
            <text:p text:style-name="P82"><text:span text:style-name="T83">(</text:span><text:span text:style-name="T84">目前最高學歷</text:span><text:span text:style-name="T85">)</text:span></text:p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學<text:s text:c="2"/>經<text:s text:c="2"/>歷</text:p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>(單位/職稱)</text:p>
          </table:table-cell>
          <table:covered-table-cell/>
          <table:covered-table-cell/>
          <table:covered-table-cell/>
          <table:table-cell table:style-name="TableCell102">
            <text:p text:style-name="P103">現<text:s/>任<text:s/>本<text:s/>職</text:p>
          </table:table-cell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電<text:s/>子<text:s/>信<text:s/>箱</text:p>
          </table:table-cell>
          <table:table-cell table:style-name="TableCell115">
            <text:p text:style-name="P116">□<text:s/>學生身分</text:p>
          </table:table-cell>
          <table:table-cell table:style-name="TableCell117">
            <text:p text:style-name="P118">□<text:s/>一般身分</text:p>
          </table:table-cell>
        </table:table-row>
        <table:table-row table:style-name="TableRow119">
          <table:table-cell table:style-name="TableCell120" table:number-rows-spanned="4">
            <text:p text:style-name="P121">會員編號：<text:s text:c="17"/>收據編號：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4">
            <text:p text:style-name="P127">□□□-□□□</text:p>
            <text:p text:style-name="P128"/>
            <text:p text:style-name="P129"/>
            <text:p text:style-name="P130"/>
            <text:p text:style-name="P131"/>
            <text:p text:style-name="P132">(期刊郵寄用，請填郵遞區號，</text:p>
            <text:p text:style-name="P133">如若更新請主動通知)</text:p>
          </table:table-cell>
          <table:covered-table-cell/>
          <table:covered-table-cell/>
          <table:covered-table-cell/>
          <table:table-cell table:style-name="TableCell134">
            <text:p text:style-name="P135">通<text:s text:c="3"/>訊<text:s text:c="3"/>地<text:s text:c="3"/>址</text:p>
          </table:table-cell>
          <table:table-cell table:style-name="TableCell136" table:number-columns-spanned="2" table:number-rows-spanned="3">
            <text:p text:style-name="P137"><text:span text:style-name="T138">填表日期</text:span><text:span text:style-name="T139">：民國</text:span><text:span text:style-name="T140"><text:s text:c="8"/></text:span><text:span text:style-name="T141">年</text:span><text:span text:style-name="T142"><text:s text:c="6"/></text:span><text:span text:style-name="T143">月</text:span><text:span text:style-name="T144"><text:s text:c="6"/></text:span><text:span text:style-name="T145">日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手<text:s/>機</text:p>
          </table:table-cell>
          <table:covered-table-cell>
            <text:p text:style-name="P156"/>
          </table:covered-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4" table:number-rows-spanned="2">
            <text:p text:style-name="P164">(公)<text:s/></text:p>
            <text:p text:style-name="P165"/>
            <text:p text:style-name="P166"/>
            <text:p text:style-name="P167">(宅)</text:p>
          </table:table-cell>
          <table:covered-table-cell/>
          <table:covered-table-cell/>
          <table:covered-table-cell/>
          <table:table-cell table:style-name="TableCell168" table:number-rows-spanned="2">
            <text:p text:style-name="P169">電<text:s text:c="2"/>話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8006in" fo:margin-right="0.0784in" fo:text-indent="-0.7222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生地</dc:title>
    <dc:description/>
    <dc:subject/>
    <meta:initial-creator>lesson</meta:initial-creator>
    <dc:creator>Windows 使用者</dc:creator>
    <meta:creation-date>2022-10-19T00:13:00Z</meta:creation-date>
    <dc:date>2022-10-19T00:13:00Z</dc:date>
    <meta:print-date>2019-09-26T09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