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cm" fo:keep-together="auto"/>
    </style:style>
    <style:style style:name="表格2" style:family="table">
      <style:table-properties style:width="16.376cm" table:align="center" style:writing-mode="lr-tb"/>
    </style:style>
    <style:style style:name="表格2.A" style:family="table-column">
      <style:table-column-properties style:column-width="5.26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22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858cm"/>
    </style:style>
    <style:style style:name="表格2.1" style:family="table-row">
      <style:table-row-properties style:min-row-height="0.29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6pt" fo:letter-spacing="0.053cm" style:font-name-asian="標楷體" style:font-size-asian="16pt" style:font-size-complex="16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3pt" fo:letter-spacing="0.053cm" style:font-name-asian="標楷體" style:font-size-asian="13pt" style:font-size-complex="13pt"/>
    </style:style>
    <style:style style:name="P8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3pt" fo:letter-spacing="0.053cm" style:font-name-asian="標楷體" style:font-size-asian="13pt" style:font-size-complex="13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459cm"/>
      <style:text-properties style:font-name-asian="標楷體" style:font-name-complex="標楷體"/>
    </style:style>
    <style:style style:name="P15" style:family="paragraph" style:parent-style-name="Standard">
      <style:paragraph-properties fo:line-height="0.459cm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line-height="0.459cm"/>
      <style:text-properties style:font-name-asian="標楷體" style:font-name-complex="標楷體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line-height="0.423cm"/>
      <style:text-properties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59cm"/>
      <style:text-properties style:font-name-asian="標楷體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59cm"/>
    </style:style>
    <style:style style:name="P25" style:family="paragraph" style:parent-style-name="Standard">
      <style:paragraph-properties fo:line-height="0.459cm" fo:text-align="center" style:justify-single-word="false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line-height="0.459cm" fo:text-align="center" style:justify-single-word="false"/>
      <style:text-properties fo:color="#ff0000" loext:opacity="100%" style:text-line-through-style="solid" style:text-line-through-type="single" style:font-name-asian="標楷體" style:font-name-complex="標楷體"/>
    </style:style>
    <style:style style:name="P28" style:family="paragraph" style:parent-style-name="Standard">
      <style:paragraph-properties fo:line-height="0.459cm" fo:text-align="center" style:justify-single-word="false"/>
      <style:text-properties fo:color="#ff0000" loext:opacity="100%" style:text-line-through-style="solid" style:text-line-through-type="single" style:font-name-asian="標楷體"/>
    </style:style>
    <style:style style:name="P29" style:family="paragraph" style:parent-style-name="Standard">
      <style:paragraph-properties fo:line-height="0.459cm" fo:text-align="center" style:justify-single-word="false"/>
      <style:text-properties fo:color="#ff0000" loext:opacity="100%" style:text-line-through-style="solid" style:text-line-through-type="single" style:font-name-asian="標楷體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P31" style:family="paragraph" style:parent-style-name="Standard">
      <style:paragraph-properties fo:line-height="0.459cm" fo:text-align="center" style:justify-single-word="false"/>
      <style:text-properties fo:color="#ff0000" loext:opacity="100%" style:font-name-asian="標楷體"/>
    </style:style>
    <style:style style:name="P32" style:family="paragraph" style:parent-style-name="Standard">
      <style:paragraph-properties fo:line-height="0.459cm" fo:text-align="center" style:justify-single-word="false"/>
      <style:text-properties fo:color="#ff0000" loext:opacity="100%" style:font-name-asian="標楷體" style:font-name-complex="標楷體"/>
    </style:style>
    <style:style style:name="P33" style:family="paragraph" style:parent-style-name="Standard">
      <style:paragraph-properties fo:line-height="0.459cm" fo:text-align="center" style:justify-single-word="false"/>
      <style:text-properties fo:color="#ff0000" loext:opacity="100%" style:font-name-asian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318cm" fo:margin-right="0cm" style:line-height-at-least="0.706cm" fo:text-align="center" style:justify-single-word="false" fo:text-indent="0cm" style:auto-text-indent="false" style:snap-to-layout-grid="false"/>
      <style:text-properties fo:color="#000000" loext:opacity="100%" style:font-name="標楷體" fo:font-size="13pt" fo:letter-spacing="0.053cm" style:font-name-asian="標楷體" style:font-size-asian="13pt" style:font-size-complex="13pt"/>
    </style:style>
    <style:style style:name="P36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" fo:font-size="13pt" fo:letter-spacing="0.053cm" style:font-name-asian="標楷體" style:font-size-asian="13pt" style:font-size-complex="13pt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38" style:family="paragraph" style:parent-style-name="Text_20_body_20_indent">
      <style:paragraph-properties style:line-height-at-least="0cm"/>
    </style:style>
    <style:style style:name="P39" style:family="paragraph" style:parent-style-name="Text_20_body_20_indent">
      <style:paragraph-properties style:line-height-at-least="0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 style:font-name="標楷體" fo:font-size="18pt" fo:letter-spacing="0.053cm" style:font-name-asian="標楷體" style:font-size-asian="18pt" style:font-name-complex="標楷體" style:font-size-complex="18pt"/>
    </style:style>
    <style:style style:name="T13" style:family="text">
      <style:text-properties fo:color="#000000" loext:opacity="100%"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000000" loext:opacity="100%" style:font-name="標楷體" fo:letter-spacing="0.053cm" style:font-name-asian="標楷體" style:font-name-complex="標楷體"/>
    </style:style>
    <style:style style:name="T15" style:family="text">
      <style:text-properties fo:color="#000000" loext:opacity="100%" style:font-name="標楷體" fo:font-size="16pt" fo:letter-spacing="0.053cm" style:font-name-asian="標楷體" style:font-size-asian="16pt" style:font-size-complex="16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-asian="標楷體"/>
    </style:style>
    <style:style style:name="T18" style:family="text">
      <style:text-properties fo:color="#ff0000" loext:opacity="100%" style:font-name-asian="標楷體"/>
    </style:style>
    <style:style style:name="T19" style:family="text">
      <style:text-properties fo:color="#ff0000" loext:opacity="100%" style:font-name-asian="標楷體" style:font-name-complex="標楷體"/>
    </style:style>
    <style:style style:name="T20" style:family="text">
      <style:text-properties fo:color="#ff0000" loext:opacity="100%" style:font-name-asian="標楷體" style:font-size-complex="14pt"/>
    </style:style>
    <style:style style:name="T21" style:family="text">
      <style:text-properties fo:color="#ff0000" loext:opacity="100%" style:font-name-asian="Times New Roman"/>
    </style:style>
    <style:style style:name="T22" style:family="text">
      <style:text-properties fo:color="#ff0000" loext:opacity="100%" style:text-line-through-style="solid" style:text-line-through-type="single" style:font-name-asian="標楷體"/>
    </style:style>
    <style:style style:name="T23" style:family="text">
      <style:text-properties fo:color="#ff0000" loext:opacity="100%" style:text-line-through-style="solid" style:text-line-through-type="single" style:font-name-asian="標楷體" style:font-name-complex="標楷體"/>
    </style:style>
    <style:style style:name="T24" style:family="text">
      <style:text-properties fo:color="#ff0000" loext:opacity="100%" style:text-line-through-style="solid" style:text-line-through-type="single" style:font-name-asian="標楷體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2">國立屏東科技大學人文暨社會科學院</text:span></text:p>
      <text:p text:style-name="P1"><text:span text:style-name="T2">體驗</text:span><text:span text:style-name="T13">教育學程</text:span><text:span text:style-name="T12">證明書申請表</text:span></text:p>
      <text:p text:style-name="P6">一、申請學生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7">系所別</text:p>
          </table:table-cell>
          <table:table-cell table:style-name="表格1.A1" office:value-type="string">
            <text:p text:style-name="P8">年級</text:p>
          </table:table-cell>
          <table:table-cell table:style-name="表格1.A1" office:value-type="string">
            <text:p text:style-name="P35">班級</text:p>
          </table:table-cell>
          <table:table-cell table:style-name="表格1.A1" office:value-type="string">
            <text:p text:style-name="P35">學號</text:p>
          </table:table-cell>
          <table:table-cell table:style-name="表格1.A1" office:value-type="string">
            <text:p text:style-name="P35">姓名</text:p>
          </table:table-cell>
        </table:table-row>
        <table:table-row table:style-name="表格1.2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</table:table>
      <text:p text:style-name="P2">二、已修畢學程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科 <text:s text:c="2"/>目</text:p>
            </table:table-cell>
            <table:table-cell table:style-name="表格2.A1" office:value-type="string">
              <text:p text:style-name="P3">必選修</text:p>
            </table:table-cell>
            <table:table-cell table:style-name="表格2.A1" office:value-type="string">
              <text:p text:style-name="P3">學分</text:p>
            </table:table-cell>
            <table:table-cell table:style-name="表格2.A1" office:value-type="string">
              <text:p text:style-name="P3">開課單位</text:p>
            </table:table-cell>
            <table:table-cell table:style-name="表格2.A1" office:value-type="string">
              <text:p text:style-name="P3">成 績</text:p>
            </table:table-cell>
            <table:table-cell table:style-name="表格2.A1" office:value-type="string">
              <text:p text:style-name="P3">認定學分</text:p>
            </table:table-cell>
            <table:table-cell table:style-name="表格2.A1" office:value-type="string">
              <text:p text:style-name="P3">備 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<text:span text:style-name="T8">體驗</text:span><text:span text:style-name="T8">與探索</text:span><text:span text:style-name="T8">教育</text:span></text:p>
          </table:table-cell>
          <table:table-cell table:style-name="表格2.A2" office:value-type="string">
            <text:p text:style-name="P13">必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><text:span text:style-name="T8">必</text:span><text:span text:style-name="T8">修</text:span><text:span text:style-name="T17">2</text:span><text:span text:style-name="T8">學分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8">繩索挑戰</text:span><text:span text:style-name="T8">安全操作</text:span>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10" office:value-type="string">
            <text:p text:style-name="P11"><text:span text:style-name="T8">若選修</text:span><text:span text:style-name="T8">超過4學分，學程只認列</text:span><text:span text:style-name="T19">4</text:span><text:span text:style-name="T8">學分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8">進階繩索挑戰</text:span><text:span text:style-name="T8">安全操作</text:span>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攀岩運動與指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進階攀岩運動與指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單車運動與指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水域運動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8">進階</text:span><text:span text:style-name="T8">水域運動</text:span>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水上活動與安全指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進階水上活動與安全指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山域運動與指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急救學與實驗</text:p>
          </table:table-cell>
          <table:table-cell table:style-name="表格2.A2" office:value-type="string">
            <text:p text:style-name="P13">選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3" office:value-type="string">
            <text:p text:style-name="P9"><text:span text:style-name="T8">若選修一科以上左列課程，學程只能</text:span><text:span text:style-name="T8">認列</text:span><text:span text:style-name="T17">2</text:span><text:span text:style-name="T8">學分</text:span></text:p>
          </table:table-cell>
        </table:table-row>
        <table:table-row table:style-name="表格2.2">
          <table:table-cell table:style-name="表格2.A2" office:value-type="string">
            <text:p text:style-name="P14">營隊籌辦與管理</text:p>
          </table:table-cell>
          <table:table-cell table:style-name="表格2.A2" office:value-type="string">
            <text:p text:style-name="P13">選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0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方案設計與評估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教育心理學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15">幼保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6" office:value-type="string">
            <text:p text:style-name="P9"><text:span text:style-name="T8">若選修一科以上左列課程，學程只能</text:span><text:span text:style-name="T8">認列</text:span><text:span text:style-name="T21"> </text:span><text:span text:style-name="T19">4</text:span><text:span text:style-name="T8">學分</text:span></text:p>
          </table:table-cell>
        </table:table-row>
        <table:table-row table:style-name="表格2.2">
          <table:table-cell table:style-name="表格2.A2" office:value-type="string">
            <text:p text:style-name="P14">青少年心理學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5">師培中心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發展心理學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5">師培中心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8">社會</text:span><text:span text:style-name="T8">心理學</text:span>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運動心理學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5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心理學</text:p>
          </table:table-cell>
          <table:table-cell table:style-name="表格2.A2" office:value-type="string">
            <text:p text:style-name="P15">必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5">本院各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人類行為與社會環境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4" office:value-type="string">
            <text:p text:style-name="P26"><text:span text:style-name="T8">若選修</text:span><text:span text:style-name="T8">二</text:span><text:span text:style-name="T8">科以上左列課程，學程只能</text:span><text:span text:style-name="T8">認列</text:span><text:span text:style-name="T17">4</text:span><text:span text:style-name="T8">學分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8">家庭</text:span><text:span text:style-name="T8">社會學</text:span>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戶外冒險教育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5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戶外遊憩領導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5"><text:span text:style-name="T8">休</text:span><text:span text:style-name="T8">運</text:span><text:span text:style-name="T8">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8">輔導理論與</text:span><text:span text:style-name="T8">技術</text:span>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15">幼保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10" office:value-type="string">
            <text:p text:style-name="P26"><text:span text:style-name="T8">若選修二科以上左列課程，學程只能</text:span><text:span text:style-name="T8">認列</text:span><text:span text:style-name="T21"> </text:span><text:span text:style-name="T19">6</text:span><text:span text:style-name="T8">學分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23">諮商理論</text:span><text:span text:style-name="T19">(刪除)</text:span></text:p>
          </table:table-cell>
          <table:table-cell table:style-name="表格2.A2" office:value-type="string">
            <text:p text:style-name="P27">選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7">社工系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23">諮商技巧</text:span><text:span text:style-name="T19">(刪除)</text:span></text:p>
          </table:table-cell>
          <table:table-cell table:style-name="表格2.A2" office:value-type="string">
            <text:p text:style-name="P27">選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7">社工系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社會團體工作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兒童少年福利服務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兒童少年保護服務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青少年犯罪與觀護工作</text:p>
          </table:table-cell>
          <table:table-cell table:style-name="表格2.A2" office:value-type="string">
            <text:p text:style-name="P15">選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15">社工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22">兒少安置與自立生活</text:span><text:span text:style-name="T19">(刪除)</text:span></text:p>
          </table:table-cell>
          <table:table-cell table:style-name="表格2.A2" office:value-type="string">
            <text:p text:style-name="P27">選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7">社工系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20">會談技巧</text:span><text:span text:style-name="T19">(新增)</text:span></text:p>
          </table:table-cell>
          <table:table-cell table:style-name="表格2.A2" office:value-type="string">
            <text:p text:style-name="P32">選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2">社工系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20">司法社會工作</text:span><text:span text:style-name="T19">(新增)</text:span></text:p>
          </table:table-cell>
          <table:table-cell table:style-name="表格2.A2" office:value-type="string">
            <text:p text:style-name="P32">選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2">社工系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"/>
          </table:table-cell>
          <table:covered-table-cell/>
        </table:table-row>
      </table:table>
      <text:p text:style-name="P38"><text:soft-page-break/><text:span text:style-name="T4">◎</text:span>請依據歷年成績單及上頁「體驗教育學程必選修科目表」所示，詳實填寫已修畢相關科目之成績，未修之科目請勿填寫。</text:p>
      <text:p text:style-name="P38">社會工作系主任核章: <text:s text:c="18"/>休閒運動健康系主任核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人文社會學院「終身教育學程」必選修科目表</dc:title>
    <dc:subject/>
    <meta:keyword/>
    <meta:initial-creator>npust</meta:initial-creator>
    <meta:creation-date>2021-11-11T15:50:00</meta:creation-date>
    <dc:creator>user</dc:creator>
    <dc:date>2021-11-11T15:59:00</dc:date>
    <meta:print-date>2018-01-10T16:26:00</meta:print-date>
    <meta:editing-cycles>3</meta:editing-cycles>
    <meta:editing-duration>PT5M</meta:editing-duration>
    <meta:document-statistic meta:table-count="2" meta:image-count="0" meta:object-count="0" meta:page-count="2" meta:paragraph-count="160" meta:word-count="688" meta:character-count="714" meta:non-whitespace-character-count="688"/>
    <meta:generator>NDC_ODF_Application_Tools_/3.3.3$Windows_X86_64 LibreOffice_project/1e1e6a7b6182699804c71e64ce03ac02dcaacc3f</meta:generator>
  </office:meta>
</office:document-meta>
</file>