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3" style:family="paragraph" style:parent-style-name="Standard">
      <style:paragraph-properties style:line-height-at-least="0.423cm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50%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847cm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0cm" fo:margin-right="0cm" fo:margin-top="0.635cm" fo:margin-bottom="0cm" style:contextual-spacing="false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.616cm" fo:margin-right="0cm" fo:line-height="150%" fo:text-align="justify" style:justify-single-word="false" fo:text-indent="-0.616cm" style:auto-text-indent="false"/>
    </style:style>
    <style:style style:name="P8" style:family="paragraph" style:parent-style-name="Standard">
      <style:paragraph-properties fo:margin-left="0.614cm" fo:margin-right="0cm" fo:line-height="150%" fo:text-align="justify" style:justify-single-word="false" fo:text-indent="0.667cm" style:auto-text-indent="false"/>
    </style:style>
    <style:style style:name="P9" style:family="paragraph" style:parent-style-name="Standard">
      <style:paragraph-properties fo:margin-top="0cm" fo:margin-bottom="0.635cm" style:contextual-spacing="false">
        <style:tab-stops>
          <style:tab-stop style:position="10.234cm" style:type="center"/>
        </style:tab-stops>
      </style:paragraph-properties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name-complex="標楷體" style:font-size-complex="18pt"/>
    </style:style>
    <style:style style:name="T10" style:family="text">
      <style:text-properties fo:font-size="18pt" style:font-name-asian="標楷體" style:font-size-asian="18pt" style:font-name-complex="標楷體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8pt" style:font-name-asian="Times New Roman" style:font-size-asian="18pt" style:font-name-complex="Times New Roman" style:font-size-complex="18pt"/>
    </style:style>
    <style:style style:name="T13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切</text:span><text:span text:style-name="T1"> <text:s/></text:span><text:span text:style-name="T1">結</text:span><text:span text:style-name="T1"> <text:s/></text:span><text:span text:style-name="T1">書</text:span></text:p>
      <text:p text:style-name="P6"><text:span text:style-name="T7">研究生</text:span><text:span text:style-name="T11"> </text:span><text:span text:style-name="T13"><text:s text:c="11"/></text:span><text:span text:style-name="T11"><text:s/></text:span><text:span text:style-name="T7">學號</text:span><text:span text:style-name="T11"> </text:span><text:span text:style-name="T13"><text:s text:c="12"/></text:span><text:span text:style-name="T9">，</text:span><text:span text:style-name="T9">於碩士論文考試發表前無法取得點數，預計於</text:span><text:span text:style-name="T15"> <text:s text:c="3"/></text:span><text:span text:style-name="T9">年</text:span><text:span text:style-name="T15"> <text:s text:c="3"/></text:span><text:span text:style-name="T9">月</text:span><text:span text:style-name="T15"> <text:s text:c="3"/></text:span><text:span text:style-name="T9">日取得點數</text:span><text:span text:style-name="T15"> <text:s text:c="5"/></text:span><text:span text:style-name="T9">點，發表方式為：</text:span></text:p>
      <text:p text:style-name="P7"><text:span text:style-name="T4">□</text:span><text:span text:style-name="T9">一、參與研討會</text:span><text:span text:style-name="T4">名稱：</text:span><text:span text:style-name="T5"> <text:s text:c="33"/></text:span></text:p>
      <text:p text:style-name="P8"><text:span text:style-name="T4">進行 <text:s/>□口頭發表</text:span><text:span text:style-name="T12"> <text:s/></text:span><text:span text:style-name="T4">□</text:span><text:span text:style-name="T9">海報發表</text:span></text:p>
      <text:p text:style-name="P7"><text:span text:style-name="T4">□二、</text:span><text:span text:style-name="T9">投稿刊登</text:span></text:p>
      <text:p text:style-name="P8"><text:span text:style-name="T4">□國內期刊名稱：</text:span><text:span text:style-name="T5"> <text:s text:c="30"/></text:span></text:p>
      <text:p text:style-name="P8"><text:span text:style-name="T4">□國外期刊名稱：</text:span><text:span text:style-name="T5"> <text:s text:c="30"/></text:span></text:p>
      <text:p text:style-name="P6"><text:span text:style-name="T7">並於發表後繳交點數認證表及相關佐證資料，懇請同意先提考試發表，如</text:span><text:span text:style-name="T7">無</text:span><text:span text:style-name="T7">於期限內提出</text:span><text:span text:style-name="T7">，視為放棄</text:span><text:span text:style-name="T7">本次論文考試申請</text:span><text:span text:style-name="T7">，絕無異議。</text:span></text:p>
      <text:p text:style-name="P3"/>
      <text:p text:style-name="P9"><text:span text:style-name="T4">學 <text:s text:c="3"/>生 </text:span><text:span text:style-name="T13"><text:s text:c="15"/></text:span><text:span text:style-name="T7">（簽章）</text:span><text:span text:style-name="T13"> <text:s text:c="2"/></text:span><text:span text:style-name="T13"><text:s text:c="2"/></text:span><text:span text:style-name="T7">年</text:span><text:span text:style-name="T13"> <text:s/></text:span><text:span text:style-name="T13"><text:s text:c="2"/></text:span><text:span text:style-name="T7">月</text:span><text:span text:style-name="T13"> <text:s/></text:span><text:span text:style-name="T13"><text:s text:c="2"/></text:span><text:span text:style-name="T7">日</text:span></text:p>
      <text:p text:style-name="P1"><text:span text:style-name="T7">指導教授</text:span><text:span text:style-name="T11"> </text:span><text:span text:style-name="T13"><text:s text:c="15"/></text:span><text:span text:style-name="T7">（簽章）</text:span><text:span text:style-name="T13"> <text:s text:c="2"/></text:span><text:span text:style-name="T13"><text:s text:c="2"/></text:span><text:span text:style-name="T7">年</text:span><text:span text:style-name="T13"> <text:s/></text:span><text:span text:style-name="T13"><text:s text:c="2"/></text:span><text:span text:style-name="T7">月</text:span><text:span text:style-name="T13"> <text:s/></text:span><text:span text:style-name="T13"><text:s text:c="2"/></text:span><text:span text:style-name="T7">日</text:span></text:p>
      <text:p text:style-name="P4"/>
      <text:p text:style-name="P2"><text:span text:style-name="T16"><text:s text:c="4"/></text:span><text:span text:style-name="T6">此致</text:span></text:p>
      <text:p text:style-name="P5"/>
      <text:p text:style-name="P1"><text:span text:style-name="T7">系主任（所長）</text:span><text:span text:style-name="T13"> <text:s text:c="12"/></text:span><text:span text:style-name="T7">（簽章）</text:span><text:span text:style-name="T13"> <text:s text:c="2"/></text:span><text:span text:style-name="T13"><text:s text:c="2"/></text:span><text:span text:style-name="T7">年</text:span><text:span text:style-name="T13"> <text:s/></text:span><text:span text:style-name="T13"><text:s text:c="2"/></text:span><text:span text:style-name="T7">月</text:span><text:span text:style-name="T13"> <text:s/></text:span><text:span text:style-name="T13"><text:s text:c="2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結  書</dc:title>
    <dc:subject/>
    <meta:keyword/>
    <meta:initial-creator>Administrator</meta:initial-creator>
    <meta:creation-date>2017-05-09T11:54:00</meta:creation-date>
    <dc:creator>人文暨社會科學院休閒運動健康系朱晏孜</dc:creator>
    <dc:date>2017-05-19T18:55:00</dc:date>
    <meta:print-date>2013-04-22T12:01:00</meta:print-date>
    <meta:editing-cycles>20</meta:editing-cycles>
    <meta:editing-duration>PT27M</meta:editing-duration>
    <meta:document-statistic meta:table-count="0" meta:image-count="0" meta:object-count="0" meta:page-count="1" meta:paragraph-count="12" meta:word-count="184" meta:character-count="424" meta:non-whitespace-character-count="184"/>
    <meta:generator>NDC_ODF_Application_Tools_/3.3.3$Windows_X86_64 LibreOffice_project/1e1e6a7b6182699804c71e64ce03ac02dcaacc3f</meta:generator>
  </office:meta>
</office:document-meta>
</file>