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001cm" fo:margin-left="1.588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2" style:family="table">
      <style:table-properties style:width="4.627cm" table:align="center" style:writing-mode="lr-tb"/>
    </style:style>
    <style:style style:name="表格2.A" style:family="table-column">
      <style:table-column-properties style:column-width="4.6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2cm" fo:keep-together="auto"/>
    </style:style>
    <style:style style:name="表格3" style:family="table">
      <style:table-properties style:width="27.97cm" fo:margin-left="-0.635cm" table:align="left" style:writing-mode="lr-tb"/>
    </style:style>
    <style:style style:name="表格3.A" style:family="table-column">
      <style:table-column-properties style:column-width="0.769cm"/>
    </style:style>
    <style:style style:name="表格3.B" style:family="table-column">
      <style:table-column-properties style:column-width="0.452cm"/>
    </style:style>
    <style:style style:name="表格3.E" style:family="table-column">
      <style:table-column-properties style:column-width="0.453cm"/>
    </style:style>
    <style:style style:name="表格3.K" style:family="table-column">
      <style:table-column-properties style:column-width="0.46cm"/>
    </style:style>
    <style:style style:name="表格3.L" style:family="table-column">
      <style:table-column-properties style:column-width="12.543cm"/>
    </style:style>
    <style:style style:name="表格3.M" style:family="table-column">
      <style:table-column-properties style:column-width="1.812cm"/>
    </style:style>
    <style:style style:name="表格3.N" style:family="table-column">
      <style:table-column-properties style:column-width="1.628cm"/>
    </style:style>
    <style:style style:name="表格3.O" style:family="table-column">
      <style:table-column-properties style:column-width="1.729cm"/>
    </style:style>
    <style:style style:name="表格3.P" style:family="table-column">
      <style:table-column-properties style:column-width="2.468cm"/>
    </style:style>
    <style:style style:name="表格3.Q" style:family="table-column">
      <style:table-column-properties style:column-width="2.487cm"/>
    </style:style>
    <style:style style:name="表格3.1" style:family="table-row">
      <style:table-row-properties style:row-height="0.7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row-height="2.593cm" fo:keep-together="always"/>
    </style:style>
    <style:style style:name="表格3.A16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</style:style>
    <style:style style:name="P16" style:family="paragraph" style:parent-style-name="Standard">
      <style:paragraph-properties fo:margin-left="0.042cm" fo:margin-right="0.1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18cm" fo:margin-right="0cm" fo:text-indent="0cm" style:auto-text-indent="false"/>
    </style:style>
    <style:style style:name="P18" style:family="paragraph" style:parent-style-name="Standard">
      <style:paragraph-properties fo:margin-left="0.018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18cm" fo:margin-right="0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018cm" fo:margin-right="0cm" fo:text-align="end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018cm" fo:margin-right="0cm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24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25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26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27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size-asian="11pt"/>
    </style:style>
    <style:style style:name="P28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size-asian="11pt"/>
    </style:style>
    <style:style style:name="P29" style:family="paragraph" style:parent-style-name="Standard">
      <style:paragraph-properties fo:margin-left="0.018cm" fo:margin-right="0cm" fo:text-indent="0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796cm" fo:margin-right="0cm" fo:text-align="justify" style:justify-single-word="false" fo:text-indent="1.552cm" style:auto-text-indent="false"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margin-left="0.796cm" fo:margin-right="0cm" fo:text-align="justify" style:justify-single-word="false" fo:text-indent="1.707cm" style:auto-text-indent="false"/>
      <style:text-properties fo:font-size="11pt" style:font-name-asian="Times New Roman" style:font-size-asian="11pt"/>
    </style:style>
    <style:style style:name="P36" style:family="paragraph" style:parent-style-name="Standard">
      <style:paragraph-properties fo:margin-left="0.796cm" fo:margin-right="0cm" fo:text-align="justify" style:justify-single-word="false" fo:text-indent="1.707cm" style:auto-text-indent="false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019cm" fo:margin-right="0cm" fo:line-height="0.459cm" fo:text-align="justify" style:justify-single-word="false" fo:text-indent="0cm" style:auto-text-indent="false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Wingdings" fo:font-size="18pt" style:font-name-asian="Wingdings" style:font-size-asian="18pt" style:font-name-complex="Wingdings"/>
    </style:style>
    <style:style style:name="T10" style:family="text">
      <style:text-properties fo:font-size="11pt" fo:letter-spacing="0.27cm" style:letter-kerning="false" style:font-name-asian="標楷體" style:font-size-asian="11pt"/>
    </style:style>
    <style:style style:name="T11" style:family="text">
      <style:text-properties fo:font-size="11pt" style:letter-kerning="false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fo:color="#ff0000" loext:opacity="100%" style:font-name="標楷體" fo:font-size="11pt" style:font-name-asian="標楷體" style:font-size-asian="11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憑證編號</text:p>
          </table:table-cell>
          <table:table-cell table:style-name="表格1.A1" office:value-type="string">
            <text:p text:style-name="P5"><draw:frame draw:style-name="fr2" draw:name="外框1" text:anchor-type="char" svg:x="5.881cm" svg:y="-0.33cm" svg:width="11.707cm" svg:height="3.493cm" draw:z-index="0"><draw:text-box><text:p text:style-name="P1"><text:span text:style-name="T1">國</text:span><text:span text:style-name="T3"> </text:span><text:span text:style-name="T1">立</text:span><text:span text:style-name="T3"> </text:span><text:span text:style-name="T1">屏</text:span><text:span text:style-name="T3"> </text:span><text:span text:style-name="T1">東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/text:span></text:p><text:p text:style-name="P12"><text:span text:style-name="T1">研究津貼</text:span><text:span text:style-name="T3"> <text:s text:c="11"/></text:span><text:span text:style-name="T1">技術津貼</text:span></text:p><text:p text:style-name="P13"><text:span text:style-name="T1">臨時薪津</text:span><text:span text:style-name="T3"> <text:s text:c="11"/></text:span><text:span text:style-name="T1">臨時工資</text:span><text:span text:style-name="T3"> <text:s text:c="2"/></text:span><text:span text:style-name="T7">印</text:span><text:span text:style-name="T8"> </text:span><text:span text:style-name="T7">領</text:span><text:span text:style-name="T8"> </text:span><text:span text:style-name="T7">清</text:span><text:span text:style-name="T8"> </text:span><text:span text:style-name="T7">單</text:span></text:p><text:p text:style-name="P14"><text:span text:style-name="T1">鐘點費、出席費</text:span><text:span text:style-name="T3"> <text:s text:c="2"/></text:span><text:span text:style-name="T9"></text:span><text:span text:style-name="T1">其</text:span><text:span text:style-name="T3"> <text:s text:c="3"/></text:span><text:span text:style-name="T1">他（研究生論文考試費）　　　　　　　　　　　　　　</text:span></text:p></draw:text-box></draw:frame><draw:frame draw:style-name="fr2" draw:name="外框2" text:anchor-type="char" svg:x="17.27cm" svg:y="0.3cm" svg:width="5.398cm" svg:height="1.905cm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P2">經費來源(計畫名稱)</text:p></table:table-cell></table:table-row><table:table-row table:style-name="表格2.2"><table:table-cell table:style-name="表格2.A1" office:value-type="string"><text:p text:style-name="P3"/></table:table-cell></table:table-row></table:table><text:p text:style-name="Standard"/></draw:text-box></draw:frame>預算科目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draw:custom-shape text:anchor-type="char" draw:z-index="5" draw:style-name="gr2" draw:text-style-name="P39" svg:width="0.541cm" svg:height="0.484cm" svg:x="6.301cm" svg:y="0.4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39" svg:width="0.541cm" svg:height="0.484cm" svg:x="10.532cm" svg:y="0.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9"><draw:custom-shape text:anchor-type="char" draw:z-index="8" draw:style-name="gr1" draw:text-style-name="P39" svg:width="0.541cm" svg:height="0.484cm" svg:x="15.161cm" svg:y="0.07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9" svg:width="0.541cm" svg:height="0.484cm" svg:x="10.938cm" svg:y="0.072cm"><text:p/><draw:enhanced-geometry svg:viewBox="0 0 21600 21600" draw:type="rectangle" draw:enhanced-path="M 0 0 L 21600 0 21600 21600 0 21600 0 0 Z N"/></draw:custom-shape><text:s/></text:p>
      <text:p text:style-name="P7"><draw:custom-shape text:anchor-type="char" draw:z-index="7" draw:style-name="gr1" draw:text-style-name="P39" svg:width="0.541cm" svg:height="0.484cm" svg:x="10.948cm" svg:y="0.113cm"><text:p/><draw:enhanced-geometry svg:viewBox="0 0 21600 21600" draw:type="rectangle" draw:enhanced-path="M 0 0 L 21600 0 21600 21600 0 21600 0 0 Z N"/></draw:custom-shape><draw:line text:anchor-type="char" draw:z-index="2" draw:style-name="gr3" draw:text-style-name="P40" svg:x1="11.113cm" svg:y1="0.7cm" svg:x2="21.908cm" svg:y2="0.7cm"><text:p/></draw:line></text:p>
      <text:p text:style-name="P15"><text:span text:style-name="T1">工作單位：</text:span><text:span text:style-name="T5"> <text:s/>休閒運動健康系 <text:s/></text:span><text:span text:style-name="T1"><text:s text:c="2"/>工作摘要：</text:span><text:span text:style-name="T5"> <text:s text:c="3"/>口試審查費 <text:s text:c="2"/></text:span><text:span text:style-name="T1"><text:s text:c="3"/>中華民國　 <text:s/></text:span>　年　　　月　　　日　　　　單位：新台幣元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6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16"><text:span text:style-name="T10">職</text:span><text:span text:style-name="T11">稱</text:span></text:p>
          </table:table-cell>
          <table:table-cell table:style-name="表格3.B1" table:number-columns-spanned="10" office:value-type="string">
            <text:p text:style-name="P10">姓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Standard"><text:span text:style-name="T1">戶　　籍　　住　　址（郵遞區號、村、里、鄰必須填寫）</text:span></text:p>
          </table:table-cell>
          <table:table-cell table:style-name="表格3.M1" table:number-rows-spanned="2" office:value-type="string">
            <text:p text:style-name="P23">口試費</text:p>
          </table:table-cell>
          <table:table-cell table:style-name="表格3.M1" table:number-rows-spanned="2" office:value-type="string">
            <text:p text:style-name="P23">交通費</text:p>
          </table:table-cell>
          <table:table-cell table:style-name="表格3.M1" table:number-rows-spanned="2" office:value-type="string">
            <text:p text:style-name="P23">實領金額</text:p>
          </table:table-cell>
          <table:table-cell table:style-name="表格3.M1" table:number-rows-spanned="2" office:value-type="string">
            <text:p text:style-name="P25">領款人</text:p>
            <text:p text:style-name="P27"><text:span text:style-name="T1">蓋</text:span><text:span text:style-name="T3"> <text:s/></text:span><text:span text:style-name="T1">章</text:span></text:p>
          </table:table-cell>
          <table:table-cell table:style-name="表格3.M1" table:number-rows-spanned="2" office:value-type="string">
            <text:p text:style-name="P28"><text:span text:style-name="T1">備</text:span><text:span text:style-name="T3"> </text:span><text:span text:style-name="T1">註</text:span></text:p>
            <text:p text:style-name="P23">（研究生）</text:p>
          </table:table-cell>
        </table:table-row>
        <table:table-row table:style-name="表格3.1">
          <table:covered-table-cell/>
          <table:table-cell table:style-name="表格3.B1" table:number-columns-spanned="10" office:value-type="string">
            <text:p text:style-name="P3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7"><text:span text:style-name="T12">匯</text:span><text:span text:style-name="T1">　　</text:span><text:span text:style-name="T12">款</text:span><text:span text:style-name="T1">　　</text:span><text:span text:style-name="T12">帳</text:span><text:span text:style-name="T1">　　</text:span><text:span text:style-name="T12">戶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9">委員</text:p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1"/>
          </table:table-cell>
          <table:table-cell table:style-name="表格3.M1" table:number-rows-spanned="2" office:value-type="string">
            <text:p text:style-name="P18"><text:span text:style-name="T1">1,500</text:span></text:p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0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9">委員</text:p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4"/>
          </table:table-cell>
          <table:table-cell table:style-name="表格3.M1" table:number-rows-spanned="2" office:value-type="string">
            <text:p text:style-name="P18"><text:span text:style-name="T1">1,500</text:span></text:p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0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9">委員</text:p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5"><text:s/></text:p>
          </table:table-cell>
          <table:table-cell table:style-name="表格3.M1" table:number-rows-spanned="2" office:value-type="string">
            <text:p text:style-name="P18"><text:span text:style-name="T1">1,500</text:span></text:p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0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2"/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6"/>
          </table:table-cell>
          <table:table-cell table:style-name="表格3.B1" table:number-rows-spanned="2" office:value-type="string">
            <text:p text:style-name="P33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2"/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6"/>
          </table:table-cell>
          <table:table-cell table:style-name="表格3.B1" table:number-rows-spanned="2" office:value-type="string">
            <text:p text:style-name="P33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2"/>
          </table:table-cell>
          <table:table-cell table:style-name="表格3.B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6"/>
          </table:table-cell>
          <table:table-cell table:style-name="表格3.B1" table:number-rows-spanned="2" office:value-type="string">
            <text:p text:style-name="P33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12" office:value-type="string">
            <text:p text:style-name="P30">合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2"/>
          </table:table-cell>
        </table:table-row>
        <table:table-row table:style-name="表格3.16">
          <table:table-cell table:style-name="表格3.A16" office:value-type="string">
            <text:p text:style-name="P37">備 <text:s text:c="3"/>註</text:p>
          </table:table-cell>
          <table:table-cell table:style-name="表格3.B1" table:number-columns-spanned="16" office:value-type="string">
            <text:p text:style-name="P38"><text:span text:style-name="T16">（請填寫校外口委交通費詳細計算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外框3" text:anchor-type="char" svg:x="22.86cm" svg:y="1.588cm" svg:width="4.128cm" svg:height="0.947cm" draw:z-index="3"><draw:text-box><text:p text:style-name="Standard"><text:span text:style-name="T17">表格編號：M-Rshp-M09</text:span></text:p></draw:text-box></draw:frame>經辦人員　　　　　　單位主管　　　　　　事務組　　　　　　人事室　　　　　　會計審核　　　　　　會計主任　　　　　　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fo:letter-spacing="-0.007cm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etter-spacing="-0.007cm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cm" fo:margin-left="1.4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憑證編號</dc:title>
    <dc:subject/>
    <meta:keyword/>
    <dc:description/>
    <meta:initial-creator>user</meta:initial-creator>
    <meta:creation-date>2007-02-16T09:35:00</meta:creation-date>
    <dc:creator>Windows 使用者</dc:creator>
    <dc:date>2021-07-06T15:11:00</dc:date>
    <meta:print-date>2011-01-04T14:45:00</meta:print-date>
    <meta:editing-cycles>20</meta:editing-cycles>
    <meta:editing-duration>PT19M</meta:editing-duration>
    <meta:document-statistic meta:table-count="3" meta:image-count="0" meta:object-count="0" meta:page-count="1" meta:paragraph-count="33" meta:word-count="220" meta:character-count="407" meta:non-whitespace-character-count="241"/>
    <meta:generator>NDC_ODF_Application_Tools_/3.3.3$Windows_X86_64 LibreOffice_project/1e1e6a7b6182699804c71e64ce03ac02dcaacc3f</meta:generator>
  </office:meta>
</office:document-meta>
</file>