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54cm" fo:margin-left="-0.751cm" table:align="left" style:writing-mode="lr-tb"/>
    </style:style>
    <style:style style:name="表格1.A" style:family="table-column">
      <style:table-column-properties style:column-width="9.504cm"/>
    </style:style>
    <style:style style:name="表格1.B" style:family="table-column">
      <style:table-column-properties style:column-width="6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711cm" fo:keep-together="auto"/>
    </style:style>
    <style:style style:name="表格1.6" style:family="table-row">
      <style:table-row-properties style:min-row-height="0.979cm" fo:keep-together="auto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6pt" fo:letter-spacing="0.011cm" fo:language="none" fo:country="none" fo:font-weight="bold" style:letter-kerning="false" style:font-name-asian="標楷體" style:font-size-asian="16pt" style:language-asian="none" style:country-asian="none" style:font-weight-asian="bold" style:font-name-complex="標楷體" style:font-size-complex="16pt"/>
    </style:style>
    <style:style style:name="P4" style:family="paragraph" style:parent-style-name="Standard">
      <style:paragraph-properties fo:margin-top="0.212cm" fo:margin-bottom="0.212cm" style:contextual-spacing="false" fo:text-align="center" style:justify-single-word="false" style:snap-to-layout-grid="false"/>
    </style:style>
    <style:style style:name="P5" style:family="paragraph" style:parent-style-name="Standard" style:master-page-name="Standard">
      <style:paragraph-properties fo:margin-top="0.212cm" fo:margin-bottom="0.212cm" style:contextual-spacing="false" fo:text-align="center" style:justify-single-word="false" style:page-number="auto" style:snap-to-layout-grid="false"/>
    </style:style>
    <style:style style:name="P6" style:family="paragraph" style:parent-style-name="Standard">
      <style:paragraph-properties fo:margin-left="0cm" fo:margin-right="0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fo:text-indent="2.82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.847cm" fo:margin-right="0cm" fo:margin-top="0.141cm" fo:margin-bottom="0cm" style:contextual-spacing="false" fo:text-indent="-0.847cm" style:auto-text-indent="false" style:snap-to-layout-grid="false"/>
    </style:style>
    <style:style style:name="P9" style:family="paragraph" style:parent-style-name="Standard">
      <style:paragraph-properties fo:margin-top="0.635cm" fo:margin-bottom="0cm" style:contextual-spacing="false" fo:text-align="end" style:justify-single-word="false" style:punctuation-wrap="simple" style:line-break="normal" style:snap-to-layout-grid="false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國立屏東科技大學休閒運動健康系碩士暨碩專班</text:span></text:p>
      <text:p text:style-name="P4">研究生論文計畫書考試結果報告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論文題目：</text:p>
            <text:p text:style-name="P1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學生姓名：</text:p>
          </table:table-cell>
          <table:table-cell table:style-name="表格1.A1" office:value-type="string">
            <text:p text:style-name="P1">學號：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審查委員共______人，意見如下：</text:p>
            <text:p text:style-name="P6">委員一意見：□通過 <text:s text:c="3"/>□不通過</text:p>
            <text:p text:style-name="P6">委員二意見：□通過 <text:s text:c="3"/>□不通過</text:p>
            <text:p text:style-name="P6">委員三意見：□通過 <text:s text:c="3"/>□不通過</text:p>
            <text:p text:style-name="P6">委員四意見：□通過 <text:s text:c="3"/>□不通過</text:p>
            <text:p text:style-name="P6">委員五意見：□通過 <text:s text:c="3"/>□不通過</text:p>
            <text:p text:style-name="P1">總計：通過______人，不通過______人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審查結果：□通過</text:p>
            <text:p text:style-name="P7">□不通過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Standard"><text:span text:style-name="T2">委員簽名處：</text:span></text:p>
            <text:p text:style-name="P3"><draw:connector text:anchor-type="char" draw:z-index="4" draw:style-name="gr1" draw:text-style-name="P10" draw:type="line" svg:x1="12.922cm" svg:y1="1.009cm" svg:x2="12.922cm" svg:y2="1.009cm" svg:d="M12922 1009z" svg:viewBox="0 0 2 2"><text:p/></draw:connector><draw:connector text:anchor-type="char" draw:z-index="3" draw:style-name="gr1" draw:text-style-name="P10" draw:type="line" svg:x1="9.693cm" svg:y1="1.009cm" svg:x2="9.693cm" svg:y2="1.009cm" svg:d="M9693 1009z" svg:viewBox="0 0 2 2"><text:p/></draw:connector><draw:connector text:anchor-type="char" draw:z-index="2" draw:style-name="gr1" draw:text-style-name="P10" draw:type="line" svg:x1="6.47cm" svg:y1="1.009cm" svg:x2="6.47cm" svg:y2="1.009cm" svg:d="M6470 1009z" svg:viewBox="0 0 2 2"><text:p/></draw:connector><draw:connector text:anchor-type="char" draw:z-index="1" draw:style-name="gr1" draw:text-style-name="P10" draw:type="line" svg:x1="3.244cm" svg:y1="1.009cm" svg:x2="3.244cm" svg:y2="1.009cm" svg:d="M3244 1009z" svg:viewBox="0 0 2 2"><text:p/></draw:connector><draw:connector text:anchor-type="char" draw:z-index="0" draw:style-name="gr1" draw:text-style-name="P10" draw:type="line" svg:x1="0.016cm" svg:y1="1.009cm" svg:x2="0.016cm" svg:y2="1.009cm" svg:d="M16 1009z" svg:viewBox="0 0 2 2"><text:p/></draw:connector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Standard"><text:span text:style-name="T2">計畫書考試日期： <text:s text:c="10"/>年 <text:s text:c="10"/>月 <text:s text:c="10"/>日</text:span></text:p>
          </table:table-cell>
          <table:covered-table-cell/>
        </table:table-row>
      </table:table>
      <text:p text:style-name="P8"><text:span text:style-name="T5">註：計畫大綱以出席委員評定決定之，但如有二分之一以上委員評定不通過，以不及格論，評定以一次為限。</text:span></text:p>
      <text:p text:style-name="P9"><text:span text:style-name="T7">指導教授：</text:span><text:span text:style-name="T8"> <text:s text:c="14"/></text:span><text:span text:style-name="T7">（簽章）</text:span><text:bookmark text:name="_GoBack"/></text:p>
      <text:p text:style-name="P9"><draw:frame draw:style-name="fr1" draw:name="外框1" text:anchor-type="char" svg:x="13.383cm" svg:y="1.688cm" svg:width="3.598cm" svg:height="0.953cm" draw:z-index="5"><draw:text-box><text:p text:style-name="Standard"><text:span text:style-name="T9">表格編號：M-Rshp-M04</text:span></text:p></draw:text-box></draw:frame><text:span text:style-name="T7">系(所)主任(長)：</text:span><text:span text:style-name="T8"> <text:s text:c="14"/></text:span><text:span text:style-name="T7">（簽章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3.175cm" fo:margin-right="2.9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NEFUser</meta:initial-creator>
    <meta:creation-date>2011-01-19T13:40:00</meta:creation-date>
    <dc:creator>人文暨社會科學院休閒運動健康系朱晏孜</dc:creator>
    <dc:date>2015-02-02T09:20:00</dc:date>
    <meta:print-date>2011-01-19T13:39:00</meta:print-date>
    <meta:editing-cycles>7</meta:editing-cycles>
    <meta:editing-duration>PT5M</meta:editing-duration>
    <meta:document-statistic meta:table-count="1" meta:image-count="0" meta:object-count="0" meta:page-count="1" meta:paragraph-count="20" meta:word-count="246" meta:character-count="353" meta:non-whitespace-character-count="270"/>
    <meta:generator>NDC_ODF_Application_Tools_/3.3.3$Windows_X86_64 LibreOffice_project/1e1e6a7b6182699804c71e64ce03ac02dcaacc3f</meta:generator>
  </office:meta>
</office:document-meta>
</file>