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table:align="center" style:writing-mode="lr-tb"/>
    </style:style>
    <style:style style:name="表格1.A" style:family="table-column">
      <style:table-column-properties style:column-width="4.771cm" style:rel-column-width="2722*"/>
    </style:style>
    <style:style style:name="表格1.B" style:family="table-column">
      <style:table-column-properties style:column-width="4.544cm" style:rel-column-width="2592*"/>
    </style:style>
    <style:style style:name="表格1.C" style:family="table-column">
      <style:table-column-properties style:column-width="2.926cm" style:rel-column-width="1669*"/>
    </style:style>
    <style:style style:name="表格1.D" style:family="table-column">
      <style:table-column-properties style:column-width="3.757cm" style:rel-column-width="2143*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表格2" style:family="table">
      <style:table-properties style:width="15.998cm" style:rel-width="100%" table:align="center" style:writing-mode="lr-tb"/>
    </style:style>
    <style:style style:name="表格2.A" style:family="table-column">
      <style:table-column-properties style:column-width="4.523cm" style:rel-column-width="2580*"/>
    </style:style>
    <style:style style:name="表格2.B" style:family="table-column">
      <style:table-column-properties style:column-width="4.777cm" style:rel-column-width="2725*"/>
    </style:style>
    <style:style style:name="表格2.C" style:family="table-column">
      <style:table-column-properties style:column-width="2.977cm" style:rel-column-width="1698*"/>
    </style:style>
    <style:style style:name="表格2.D" style:family="table-column">
      <style:table-column-properties style:column-width="3.722cm" style:rel-column-width="2123*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501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23cm" fo:text-align="end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4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margin-left="2.519cm" fo:margin-right="0cm" fo:line-height="0.70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margin-left="8.571cm" fo:margin-right="0cm" fo:line-height="0.423cm" fo:text-align="end" style:justify-single-word="false" fo:text-indent="-8.571cm" style:auto-text-indent="false"/>
    </style:style>
    <style:style style:name="P14" style:family="paragraph" style:parent-style-name="Standard" style:list-style-name="WW8Num3">
      <style:paragraph-properties fo:margin-left="1.729cm" fo:margin-right="0cm" fo:line-height="0.706cm" fo:text-align="justify" style:justify-single-word="false" fo:text-indent="-1.729cm" style:auto-text-indent="false"/>
    </style:style>
    <style:style style:name="P15" style:family="paragraph" style:parent-style-name="Standard" style:list-style-name="WW8Num3">
      <style:paragraph-properties fo:margin-left="1.729cm" fo:margin-right="0cm" fo:line-height="0.706cm" fo:text-align="justify" style:justify-single-word="false" fo:text-indent="-1.72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79cm" fo:margin-right="0cm" fo:text-indent="-1.037cm" style:auto-text-indent="false"/>
    </style:style>
    <style:style style:name="P17" style:family="paragraph" style:parent-style-name="Standard">
      <style:paragraph-properties fo:margin-left="1.729cm" fo:margin-right="0cm" fo:text-indent="0cm" style:auto-text-indent="false"/>
    </style:style>
    <style:style style:name="P18" style:family="paragraph" style:parent-style-name="Standard">
      <style:paragraph-properties fo:margin-left="1.778cm" fo:margin-right="0cm" fo:text-indent="0cm" style:auto-text-indent="false" style:snap-to-layout-grid="false"/>
    </style:style>
    <style:style style:name="P19" style:family="paragraph" style:parent-style-name="Standard">
      <style:paragraph-properties fo:margin-left="2.443cm" fo:margin-right="0cm" fo:text-indent="0cm" style:auto-text-indent="false" style:snap-to-layout-grid="false"/>
    </style:style>
    <style:style style:name="P20" style:family="paragraph" style:parent-style-name="Standard">
      <style:paragraph-properties fo:break-before="page"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name-complex="標楷體" style:font-size-complex="8pt"/>
    </style:style>
    <style:style style:name="T13" style:family="text">
      <style:text-properties fo:font-size="8pt" style:font-name-asian="Times New Roman" style:font-size-asian="8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屏東科技大學休閒運動健康系師生論文發表</text:span></text:p>
      <text:p text:style-name="P12">暨專題討論與碩士論文補助要點</text:p>
      <text:p text:style-name="P2"><text:span text:style-name="T11">97</text:span><text:span text:style-name="T12">年</text:span><text:span text:style-name="T11">11</text:span><text:span text:style-name="T12">月</text:span><text:span text:style-name="T11">11</text:span><text:span text:style-name="T12">日</text:span><text:span text:style-name="T14"> </text:span><text:span text:style-name="T11">97</text:span><text:span text:style-name="T12">學年度第一學期第</text:span><text:span text:style-name="T11">5</text:span><text:span text:style-name="T12">次系務會議通過</text:span></text:p>
      <text:p text:style-name="P13"><text:span text:style-name="T10">98年1 月6日</text:span><text:span text:style-name="T13"> </text:span><text:span text:style-name="T10">97 學年度第一學期第8次系務會議通過</text:span></text:p>
      <text:p text:style-name="P13"><text:span text:style-name="T10">102年9 月17日</text:span><text:span text:style-name="T13"> </text:span><text:span text:style-name="T10">102 學年度第一學期第1次系務會議通過</text:span></text:p>
      <text:p text:style-name="P13"><text:span text:style-name="T10">106年1 月17日</text:span><text:span text:style-name="T13"> </text:span><text:span text:style-name="T10">105 學年度第一學期第5次系務會議通過</text:span></text:p>
      <text:list xml:id="list1020632105" text:style-name="WW8Num3">
        <text:list-item>
          <text:p text:style-name="P15">為鼓勵所屬教師與學生發表並製作具學術研究水準之論文，特設置本論文發表暨專題討論與碩士論文補助辦法，以下簡稱本辦法。</text:p>
        </text:list-item>
        <text:list-item>
          <text:p text:style-name="P14"><text:span text:style-name="T2">本系教師發表於</text:span><text:span text:style-name="T8">Science, Nature, SCI, SSCI, TSSCI</text:span><text:span text:style-name="T2"> 等同等級之論文，可依學校之學刊論文發表獎勵要點申請獎勵補助；其他學術期刊可於其期刊論文印製發行後，依本辦法申請獎勵，獎勵標準如下：</text:span></text:p>
        </text:list-item>
      </text:list>
      <text:p text:style-name="P16"><text:span text:style-name="T2">(1)</text:span><text:span text:style-name="T2"><text:tab/></text:span><text:span text:style-name="T2">每一篇期刊論文僅提供一次獎勵，每位教師每學年至多以申請二篇為原則，每位學生每學年以申請一篇為原則。</text:span></text:p>
      <text:p text:style-name="P16"><text:span text:style-name="T2">(2)</text:span><text:span text:style-name="T2"><text:tab/></text:span><text:span text:style-name="T2">本系教師與學生發表於國外期刊每篇補助新台幣五千元整、國內期刊為三千元整；境外舉辦之國際學術研討會英文口頭發表者為三千元、國內學術研討會口頭發表者為一千元。</text:span></text:p>
      <text:p text:style-name="P17"><text:span text:style-name="T2">(3)　發表於前揭第2款所列論文皆需為第一作者或責任作者</text:span><text:span text:style-name="T8">(Corresponding Author)</text:span><text:span text:style-name="T2">。</text:span></text:p>
      <text:p text:style-name="P16"><text:span text:style-name="T2">(4)　前項所列之各項發表如已接受相關單位（如學校、國科會、體委會</text:span><text:span text:style-name="T2">…</text:span><text:span text:style-name="T2">等）之任何獎勵或補助，將不在本辦法之補助範圍。</text:span></text:p>
      <text:p text:style-name="Standard"><text:span text:style-name="T2">第三條 <text:s/>論文發表補助作業及核銷期程如下：</text:span></text:p>
      <text:p text:style-name="P18"><text:span text:style-name="T2">(1)送件時間：</text:span></text:p>
      <text:p text:style-name="P19"><text:span text:style-name="T2">(i)本系教師於每年七月三十一日前</text:span><text:span text:style-name="T2">(</text:span><text:span text:style-name="T2">含</text:span><text:span text:style-name="T2">)</text:span><text:span text:style-name="T2">提出申請。</text:span></text:p>
      <text:p text:style-name="P19"><text:span text:style-name="T2">(ii)本系學生於每年六月三十日前</text:span><text:span text:style-name="T2">(</text:span><text:span text:style-name="T2">含</text:span><text:span text:style-name="T2">)</text:span><text:span text:style-name="T2">提出申請。</text:span></text:p>
      <text:p text:style-name="P18"><text:span text:style-name="T2">(2) 送件資料：</text:span></text:p>
      <text:p text:style-name="P19"><text:span text:style-name="T2">(i)上一學年度發表之論文抽印本或影印本。</text:span></text:p>
      <text:p text:style-name="P19"><text:span text:style-name="T2">(ii)</text:span><text:span text:style-name="T2">本系論文發表補助申請表</text:span><text:span text:style-name="T2">。</text:span></text:p>
      <text:p text:style-name="P18"><text:span text:style-name="T2">(3) 核定時間：送件時間截止後四週之內公佈核定結果。</text:span></text:p>
      <text:p text:style-name="P18"><text:span text:style-name="T2">(4) 經費來源：發表補助經費由系經常門經費支應。</text:span></text:p>
      <text:p text:style-name="P18"><text:span text:style-name="T2">(5) 經費核銷：核定後四週內，請接受補助教師核實報銷。</text:span></text:p>
      <text:p text:style-name="P1"><text:span text:style-name="T4">第</text:span><text:span text:style-name="T2">四</text:span><text:span text:style-name="T4">條</text:span><text:span text:style-name="T2"> <text:s/>專題或論文補助作業及核銷期程如下：</text:span></text:p>
      <text:p text:style-name="P18"><text:span text:style-name="T2">(1) 送件時間：每年三月三十一日前</text:span><text:span text:style-name="T2">(</text:span><text:span text:style-name="T2">含</text:span><text:span text:style-name="T2">)</text:span><text:span text:style-name="T2">提出申請。</text:span></text:p>
      <text:p text:style-name="P18"><text:span text:style-name="T2">(2) 送件資料：</text:span></text:p>
      <text:p text:style-name="P19"><text:span text:style-name="T2">(i)已完成之專題報告摘要或碩士論文研究計畫。</text:span></text:p>
      <text:p text:style-name="P19"><text:span text:style-name="T2">(ii)</text:span><text:span text:style-name="T2">本系專題討論與碩士論文發表補助申請表</text:span><text:span text:style-name="T2">。</text:span></text:p>
      <text:p text:style-name="P18"><text:span text:style-name="T2">(3) 核定時間：送件時間截止後四週之內公佈核定結果。</text:span></text:p>
      <text:p text:style-name="P18"><text:span text:style-name="T2">(4) 經費來源：補助經費由系經常門經費支應。</text:span></text:p>
      <text:p text:style-name="P18"><text:span text:style-name="T2">(5) 經費核銷：核定後四週內，請接受補助教師核實報銷。</text:span></text:p>
      <text:p text:style-name="P3"><text:span text:style-name="T4">第</text:span><text:span text:style-name="T2">五</text:span><text:span text:style-name="T4">條</text:span><text:span text:style-name="T2"> <text:s/>本要點經本系系務</text:span><text:span text:style-name="T4">會議通過，</text:span><text:span text:style-name="T2">修正時亦同。</text:span><text:span text:style-name="T5"> <text:s text:c="8"/>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6">國立屏東科技大學休閒運動健康系論文發表補助申請表</text:span></text:p>
            <text:p text:style-name="P5">教師專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申請人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（一）期刊論文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期刊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抽印本</text:p>
          </table:table-cell>
          <table:table-cell table:style-name="表格1.A1" office:value-type="string">
            <text:list xml:id="list1935614966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1.A1" office:value-type="string">
            <text:p text:style-name="P6">審查結果</text:p>
          </table:table-cell>
          <table:table-cell table:style-name="表格1.A1" office:value-type="string">
            <text:list xml:id="list2922117623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1.2">
          <table:table-cell table:style-name="表格1.A1" office:value-type="string">
            <text:p text:style-name="P6">（二）期刊論文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期刊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抽印本</text:p>
          </table:table-cell>
          <table:table-cell table:style-name="表格1.A1" office:value-type="string">
            <text:list xml:id="list160521703143190" text:continue-list="list1935614966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1.A1" office:value-type="string">
            <text:p text:style-name="P6">審查結果</text:p>
          </table:table-cell>
          <table:table-cell table:style-name="表格1.A1" office:value-type="string">
            <text:list xml:id="list160521671054663" text:continue-list="list2922117623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1.2">
          <table:table-cell table:style-name="表格1.A1" office:value-type="string">
            <text:p text:style-name="P6">（三）研討會論文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研討會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發表證明</text:p>
          </table:table-cell>
          <table:table-cell table:style-name="表格1.A1" office:value-type="string">
            <text:list xml:id="list160521364423276" text:continue-list="list160521703143190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1.A1" office:value-type="string">
            <text:p text:style-name="P6">審查結果</text:p>
          </table:table-cell>
          <table:table-cell table:style-name="表格1.A1" office:value-type="string">
            <text:list xml:id="list160521929251105" text:continue-list="list160521671054663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1.2">
          <table:table-cell table:style-name="表格1.A1" office:value-type="string">
            <text:p text:style-name="P6">（四）研討會論文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研討會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發表證明</text:p>
          </table:table-cell>
          <table:table-cell table:style-name="表格1.A1" office:value-type="string">
            <text:list xml:id="list160521595749441" text:continue-list="list160521364423276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1.A1" office:value-type="string">
            <text:p text:style-name="P6">審查結果</text:p>
          </table:table-cell>
          <table:table-cell table:style-name="表格1.A1" office:value-type="string">
            <text:list xml:id="list160522408029750" text:continue-list="list160521929251105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1.2">
          <table:table-cell table:style-name="表格1.A1" office:value-type="string">
            <text:p text:style-name="P6">補助金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備註</text:p>
          </table:table-cell>
          <table:table-cell table:style-name="表格1.A1" table:number-columns-spanned="3" office:value-type="string">
            <text:p text:style-name="P10">請擇二申請。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<text:span text:style-name="T6">國立屏東科技大學休閒運動健康系論文發表補助申請表</text:span></text:p>
            <text:p text:style-name="P5">學生專用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6">申請人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（一）期刊論文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期刊名稱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抽印本</text:p>
          </table:table-cell>
          <table:table-cell table:style-name="表格2.A1" office:value-type="string">
            <text:list xml:id="list160520715765339" text:continue-list="list160521595749441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2.A1" office:value-type="string">
            <text:p text:style-name="P6">審查結果</text:p>
          </table:table-cell>
          <table:table-cell table:style-name="表格2.A1" office:value-type="string">
            <text:list xml:id="list160522199770448" text:continue-list="list160522408029750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2.2">
          <table:table-cell table:style-name="表格2.A1" office:value-type="string">
            <text:p text:style-name="P4"><text:span text:style-name="T2">（二）研討會論文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研討會名稱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發表證明</text:p>
          </table:table-cell>
          <table:table-cell table:style-name="表格2.A1" office:value-type="string">
            <text:list xml:id="list160521609273865" text:continue-list="list160520715765339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2.A1" office:value-type="string">
            <text:p text:style-name="P6">審查結果</text:p>
          </table:table-cell>
          <table:table-cell table:style-name="表格2.A1" office:value-type="string">
            <text:list xml:id="list160521396745846" text:continue-list="list160522199770448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2.2">
          <table:table-cell table:style-name="表格2.A1" office:value-type="string">
            <text:p text:style-name="P6">補助金額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備註</text:p>
          </table:table-cell>
          <table:table-cell table:style-name="表格2.A1" table:number-columns-spanned="3" office:value-type="string">
            <text:p text:style-name="P10">請擇一申請。</text:p>
          </table:table-cell>
          <table:covered-table-cell/>
          <table:covered-table-cell/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休閒運動保健系師生論文發表</dc:title>
    <dc:subject/>
    <meta:keyword/>
    <dc:description/>
    <meta:initial-creator>NEFUser</meta:initial-creator>
    <meta:creation-date>2013-09-16T22:42:00</meta:creation-date>
    <dc:creator>人文暨社會科學院休閒運動健康系朱晏孜</dc:creator>
    <dc:date>2017-01-24T09:12:00</dc:date>
    <meta:print-date>2017-01-17T10:45:00</meta:print-date>
    <meta:editing-cycles>18</meta:editing-cycles>
    <meta:editing-duration>PT8M</meta:editing-duration>
    <meta:document-statistic meta:table-count="2" meta:image-count="0" meta:object-count="0" meta:page-count="3" meta:paragraph-count="91" meta:word-count="1106" meta:character-count="1276" meta:non-whitespace-character-count="1208"/>
    <meta:generator>NDC_ODF_Application_Tools_/3.3.3$Windows_X86_64 LibreOffice_project/1e1e6a7b6182699804c71e64ce03ac02dcaacc3f</meta:generator>
  </office:meta>
</office:document-meta>
</file>