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51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">
      <style:paragraph-properties fo:line-height="0.635cm" style:punctuation-wrap="simple" style:line-break="normal"/>
      <style:text-properties style:font-name="標楷體" fo:font-size="14pt" fo:letter-spacing="0.035cm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margin-left="0.847cm" fo:margin-right="0cm" fo:text-indent="-0.423cm" style:auto-text-indent="false"/>
    </style:style>
    <style:style style:name="P7" style:family="paragraph" style:parent-style-name="Standard">
      <style:paragraph-properties fo:margin-left="0cm" fo:margin-right="0cm" fo:text-indent="6.491cm" style:auto-text-indent="false"/>
    </style:style>
    <style:style style:name="P8" style:family="paragraph" style:parent-style-name="Standard">
      <style:paragraph-properties fo:margin-left="0cm" fo:margin-right="0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屏東科技大學休閒運動健康系碩士暨碩專班</text:span></text:p>
      <text:p text:style-name="P1">研究生論文計畫大綱口試評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論文題目：</text:p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學生姓名：</text:p>
          </table:table-cell>
          <table:table-cell table:style-name="表格1.A1" office:value-type="string">
            <text:p text:style-name="P2">學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審查意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注意事項：</text:p>
            <text:p text:style-name="P6"><text:span text:style-name="T9">1.</text:span><text:span text:style-name="T8">依規定計畫大綱口試須有三至五位委員</text:span><text:span text:style-name="T8">(</text:span><text:span text:style-name="T8">含指導教授</text:span><text:span text:style-name="T8">)</text:span><text:span text:style-name="T8">組成，其中校外委員至少一人以上出席始能舉行。</text:span></text:p>
            <text:p text:style-name="P6"><text:span text:style-name="T9">2.口試結果</text:span><text:span text:style-name="T8">以出席委員評定決定之，但如有二分之一以上委員評定不通過，以不及格論，評定以一次為限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審查結果：□通過 <text:s text:c="8"/>□不通過</text:p>
          </table:table-cell>
          <table:covered-table-cell/>
        </table:table-row>
      </table:table>
      <text:p text:style-name="P8"/>
      <text:p text:style-name="P7"><text:span text:style-name="T5">口試委員：___________________</text:span><text:span text:style-name="T4"> </text:span></text:p>
      <text:h text:style-name="P5" text:outline-level="3"><draw:frame draw:style-name="fr1" draw:name="外框1" text:anchor-type="char" svg:x="13.13cm" svg:y="0.413cm" svg:width="3.598cm" svg:height="0.953cm" draw:z-index="1"><draw:text-box><text:p text:style-name="Standard"><text:span text:style-name="T12">表格編號：M-Rshp-M03</text:span></text:p></draw:text-box></draw:frame><draw:frame draw:style-name="fr1" draw:name="外框2" text:anchor-type="char" svg:x="12.707cm" svg:y="23.59cm" svg:width="3.598cm" svg:height="0.953cm" draw:z-index="0"><draw:text-box><text:p text:style-name="Standard"><text:span text:style-name="T12">表格編號：M-Rshp-M03</text:span></text:p></draw:text-box></draw:frame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FUser</meta:initial-creator>
    <meta:creation-date>2010-12-29T17:25:00</meta:creation-date>
    <dc:creator>人文暨社會科學院休閒運動健康系朱晏孜</dc:creator>
    <dc:date>2016-08-25T09:36:00</dc:date>
    <meta:editing-cycles>6</meta:editing-cycles>
    <meta:editing-duration>PT4M</meta:editing-duration>
    <meta:document-statistic meta:table-count="1" meta:image-count="0" meta:object-count="0" meta:page-count="1" meta:paragraph-count="13" meta:word-count="182" meta:character-count="230" meta:non-whitespace-character-count="220"/>
    <meta:generator>NDC_ODF_Application_Tools_/3.3.3$Windows_X86_64 LibreOffice_project/1e1e6a7b6182699804c71e64ce03ac02dcaacc3f</meta:generator>
  </office:meta>
</office:document-meta>
</file>