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5.461cm"/>
    </style:style>
    <style:style style:name="表格1.B" style:family="table-column">
      <style:table-column-properties style:column-width="4.731cm"/>
    </style:style>
    <style:style style:name="表格1.C" style:family="table-column">
      <style:table-column-properties style:column-width="6.81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row-height="2.05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8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style:contextual-spacing="false" fo:text-align="end" style:justify-single-word="false" style:snap-to-layout-grid="false"/>
    </style:style>
    <style:style style:name="P10" style:family="paragraph" style:parent-style-name="Standard">
      <style:paragraph-properties fo:margin-top="0.635cm" fo:margin-bottom="0cm" style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635cm" fo:margin-bottom="0cm" style:contextual-spacing="false" fo:text-align="justify" fo:text-align-last="justify" style:justify-single-word="false" style:snap-to-layout-grid="false"/>
    </style:style>
    <style:style style:name="P1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15" style:family="paragraph" style:parent-style-name="Standard">
      <style:paragraph-properties fo:margin-left="0cm" fo:margin-right="0cm" fo:text-align="end" style:justify-single-word="false" fo:text-indent="0.494cm" style:auto-text-indent="false" style:snap-to-layout-grid="false"/>
    </style:style>
    <style:style style:name="P16" style:family="paragraph" style:parent-style-name="Standard">
      <style:paragraph-properties fo:margin-top="0.191cm" fo:margin-bottom="0cm" style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0pt" fo:language="zh" fo:country="TW" style:letter-kerning="false" style:font-name-asian="標楷體" style:font-size-asian="10pt" style:font-size-complex="10pt"/>
    </style:style>
    <style:style style:name="T8" style:family="text">
      <style:text-properties fo:font-size="10pt" fo:language="zh" fo:country="TW" style:text-underline-style="solid" style:text-underline-width="auto" style:text-underline-color="font-color" fo:font-weight="bold" style:letter-kerning="false" style:font-name-asian="標楷體" style:font-size-asian="10pt" style:font-weight-asian="bold" style:font-size-complex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color="#0000ff" loext:opacity="100%" fo:font-size="10pt" fo:language="zh" fo:country="TW" style:text-underline-style="solid" style:text-underline-width="auto" style:text-underline-color="font-color" style:letter-kerning="false" style:font-name-asian="標楷體" style:font-size-asian="10pt" style:font-size-complex="10pt"/>
    </style:style>
    <style:style style:name="T11" style:family="text">
      <style:text-properties fo:color="#0000ff" loext:opacity="100%"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0000ff" loext:opacity="100%" style:font-name="標楷體" style:font-name-asian="標楷體"/>
    </style:style>
    <style:style style:name="T13" style:family="text">
      <style:text-properties fo:color="#0000ff" loext:opacity="100%" style:font-name="標楷體" style:font-name-asian="標楷體"/>
    </style:style>
    <style:style style:name="T1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ff0000" loext:opacity="100%" style:font-name="標楷體" style:font-name-asian="標楷體"/>
    </style:style>
    <style:style style:name="T20" style:family="text">
      <style:text-properties fo:color="#ff0000" loext:opacity="100%" style:font-name="標楷體" style:font-name-asian="標楷體"/>
    </style:style>
    <style:style style:name="T21" style:family="text">
      <style:text-properties fo:color="#ff0000" loext:opacity="100%" style:font-name="標楷體" fo:font-weight="bold" style:font-name-asian="標楷體" style:font-weight-asian="bold"/>
    </style:style>
    <style:style style:name="T22" style:family="text">
      <style:text-properties fo:color="#ff0000" loext:opacity="100%" style:font-name="標楷體" fo:font-weight="bold" style:font-name-asian="標楷體" style:font-weight-asian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name-asian="Times New Roman" style:font-size-asian="9pt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國立屏東科技大學修讀碩、博士學位學生畢業論文簽認單</text:span></text:p>
      <text:p text:style-name="P7"><text:span text:style-name="T2">學生姓名：</text:span><text:span text:style-name="T3"> <text:s text:c="6"/>　　 <text:s text:c="6"/></text:span><text:span text:style-name="T5"><text:s/></text:span><text:span text:style-name="T2">學號：</text:span><text:span text:style-name="T3"> <text:s text:c="5"/>　 <text:s text:c="6"/></text:span><text:span text:style-name="T5"><text:s text:c="2"/></text:span></text:p>
      <text:p text:style-name="P7"><text:span text:style-name="T2">系所：</text:span><text:span text:style-name="T4"> <text:s text:c="21"/></text:span><text:span text:style-name="T2"><text:s/>畢業年度：</text:span><text:span text:style-name="T4"> <text:s text:c="6"/></text:span><text:span text:style-name="T2">學年 第</text:span><text:span text:style-name="T4"> <text:s text:c="5"/></text:span><text:span text:style-name="T2">學期</text:span></text:p>
      <text:p text:style-name="P10"><text:span text:style-name="T2">論文題目：中文</text:span><text:span text:style-name="T5"> </text:span><text:span text:style-name="T3"><text:s text:c="47"/></text:span></text:p>
      <text:p text:style-name="P7"><text:span text:style-name="T5"><text:s text:c="10"/></text:span><text:span text:style-name="T2">英文</text:span><text:span text:style-name="T5"> </text:span><text:span text:style-name="T3"><text:s text:c="47"/></text:span></text:p>
      <text:p text:style-name="P8"><text:s text:c="15"/><text:span text:style-name="T6"><text:s text:c="4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論文審查小組委員姓名</text:p>
          </table:table-cell>
          <table:table-cell table:style-name="表格1.A1" office:value-type="string">
            <text:p text:style-name="P12">職稱</text:p>
          </table:table-cell>
          <table:table-cell table:style-name="表格1.A1" office:value-type="string">
            <text:p text:style-name="P12">通過審核簽名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備註</text:p>
          </table:table-cell>
          <table:table-cell table:style-name="表格1.A1" table:number-columns-spanned="2" office:value-type="string">
            <text:p text:style-name="P6"><text:span text:style-name="T7">依據102學年度第1學期第1次(102.8.15)主管會議，學位論文格式</text:span><text:span text:style-name="T10">授權各系(所)自行決定是否需論文審查小組審查</text:span><text:span text:style-name="T7">，但仍須由</text:span><text:span text:style-name="T8">指導教授及學生</text:span><text:span text:style-name="T7">本人簽名連同學位論文一併繳交至註冊組備查。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3">論文格式審查</text:p>
          </table:table-cell>
          <table:table-cell table:style-name="表格1.A1" table:number-columns-spanned="2" office:value-type="string">
            <text:p text:style-name="P6"><text:span text:style-name="T2"><text:s text:c="4"/>年 <text:s text:c="3"/>月 <text:s text:c="3"/>日至系(所)辦公室核對格式</text:span></text:p>
            <text:p text:style-name="P4">系辦核對無誤後請核章：</text:p>
          </table:table-cell>
          <table:covered-table-cell/>
        </table:table-row>
      </table:table>
      <text:p text:style-name="P2">一、系(所)論文審查小組簽認</text:p>
      <text:p text:style-name="P7"><text:span text:style-name="T5">二、</text:span><text:span text:style-name="T14">學生</text:span><text:span text:style-name="T16">完成學位論文口試後</text:span><text:span text:style-name="T14">，上網完成</text:span><text:span text:style-name="T11">修改論文題目及上傳論文摘要</text:span><text:span text:style-name="T14">。</text:span></text:p>
      <text:p text:style-name="P14"><text:span text:style-name="T19">(</text:span><text:span text:style-name="T21">考試結果通知書、論文簽認單、論文審定書及</text:span><text:span text:style-name="T21">學位</text:span><text:span text:style-name="T21">論文精裝本封面</text:span><text:span text:style-name="T12">中、英題目一致，</text:span></text:p>
      <text:p text:style-name="P14"><text:span text:style-name="T12">包含英文大小寫及標點符號</text:span><text:span text:style-name="T19">。</text:span><text:span text:style-name="T19">　　　　　　　</text:span></text:p>
      <text:p text:style-name="P15"><text:span text:style-name="T16">　學生　</text:span><text:span text:style-name="T18"> <text:s text:c="6"/>　 　 <text:s text:c="6"/></text:span><text:span text:style-name="T17"><text:s/>(簽名)</text:span></text:p>
      <text:p text:style-name="P16"><text:span text:style-name="T5">三</text:span><text:span text:style-name="T2">、指導教授簽認</text:span></text:p>
      <text:p text:style-name="P17">本人指導撰述，其論文內容已經本人審核，其格式符合該院(系、所)之規定，同意提付教務處送交國家圖書館。</text:p>
      <text:p text:style-name="P9"><text:span text:style-name="T2">　指導教授 </text:span><text:span text:style-name="T4"><text:s text:c="2"/>　 <text:s text:c="7"/>　 <text:s text:c="4"/></text:span><text:span text:style-name="T2"><text:s/>(簽章)</text:span></text:p>
      <text:p text:style-name="P11"><draw:frame draw:style-name="fr1" draw:name="外框1" text:anchor-type="char" svg:x="15.834cm" svg:y="1.584cm" svg:width="2.224cm" svg:height="0.485cm" draw:z-index="0"><draw:text-box><text:p text:style-name="P1"><text:span text:style-name="T23">製表</text:span><text:span text:style-name="T25"> </text:span><text:span text:style-name="T23">104.06.19</text:span></text:p></draw:text-box></draw:frame><text:span text:style-name="T1">中華民國 <text:s/>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九十四學年度第一學期畢業論文簽認單</dc:title>
    <meta:initial-creator>uaseme</meta:initial-creator>
    <meta:creation-date>2015-07-09T10:38:00</meta:creation-date>
    <dc:creator>人文暨社會科學院休閒運動健康系朱晏孜</dc:creator>
    <dc:date>2015-07-09T10:38:00</dc:date>
    <meta:print-date>2015-06-19T09:28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366" meta:character-count="689" meta:non-whitespace-character-count="385"/>
    <meta:generator>NDC_ODF_Application_Tools_/3.3.3$Windows_X86_64 LibreOffice_project/1e1e6a7b6182699804c71e64ce03ac02dcaacc3f</meta:generator>
  </office:meta>
</office:document-meta>
</file>