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6cm" fo:margin-left="-0.049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1.746cm"/>
    </style:style>
    <style:style style:name="表格1.H" style:family="table-column">
      <style:table-column-properties style:column-width="0.799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4.089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933cm" fo:keep-together="auto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row-height="0.8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1.058cm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127cm" fo:margin-bottom="0cm" style:contextual-spacing="false" fo:line-height="115%" style:snap-to-layout-grid="false"/>
    </style:style>
    <style:style style:name="P9" style:family="paragraph" style:parent-style-name="Standard">
      <style:paragraph-properties fo:margin-left="0cm" fo:margin-right="0.706cm" fo:line-height="1.058cm" fo:text-align="end" style:justify-single-word="false" fo:text-indent="0cm" style:auto-text-indent="false" style:snap-to-layout-gri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.423cm" fo:margin-top="0.127cm" fo:margin-bottom="0cm" style:contextual-spacing="false" fo:line-height="115%" fo:text-align="end" style:justify-single-word="false" fo:text-indent="0cm" style:auto-text-indent="false" style:snap-to-layout-grid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letter-spacing="0.035cm" style:font-size-asian="16pt" style:font-size-complex="16pt"/>
    </style:style>
    <style:style style:name="T2" style:family="text">
      <style:text-properties fo:font-size="16pt" fo:letter-spacing="0.035cm" style:font-name-asian="標楷體" style:font-size-asian="16pt" style:font-name-complex="標楷體" style:font-size-complex="16pt"/>
    </style:style>
    <style:style style:name="T3" style:family="text">
      <style:text-properties fo:font-size="16pt" fo:letter-spacing="0.035cm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="標楷體" fo:font-size="16pt" fo:letter-spacing="0.035cm" style:font-size-asian="16pt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國立屏東科技大學</text:span><text:span text:style-name="T2">休閒運動健康系</text:span><text:span text:style-name="T2">碩士</text:span><text:span text:style-name="T2">暨碩專班</text:span></text:p>
      <text:p text:style-name="P1"><text:span text:style-name="T8">研究生</text:span><text:span text:style-name="T1">論文計畫大綱口試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">姓名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學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日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論文題目：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7">論文計畫大綱口試委員推薦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8"><text:span text:style-name="T9"><text:s text:c="38"/></text:span><text:span text:style-name="T9"><text:s text:c="2"/></text:span></text:p>
      <text:p text:style-name="P9"><draw:line text:anchor-type="char" draw:z-index="0" draw:style-name="gr1" draw:text-style-name="P12" svg:x1="3.016cm" svg:y1="0.958cm" svg:x2="7.144cm" svg:y2="0.958cm"><text:p/></draw:line><draw:line text:anchor-type="char" draw:z-index="2" draw:style-name="gr1" draw:text-style-name="P12" svg:x1="11.827cm" svg:y1="0.958cm" svg:x2="16.806cm" svg:y2="0.958cm"><text:p/></draw:line><text:span text:style-name="T6">申請人</text:span><text:span text:style-name="T4">(</text:span><text:span text:style-name="T6">研究生</text:span><text:span text:style-name="T4">)</text:span><text:span text:style-name="T4"> </text:span><text:span text:style-name="T4"><text:s text:c="6"/></text:span><text:span text:style-name="T4"><text:s/></text:span><text:span text:style-name="T4"><text:s text:c="14"/></text:span><text:span text:style-name="T6">（簽章）</text:span><text:span text:style-name="T11"> <text:s text:c="3"/></text:span><text:span text:style-name="T6">指導教授</text:span><text:span text:style-name="T9"> <text:s text:c="24"/></text:span><text:span text:style-name="T6">（簽章）</text:span></text:p>
      <text:p text:style-name="P6"><text:tab/><text:tab/><text:tab/><text:tab/><text:tab/><text:tab/><text:tab/><text:tab/><text:tab/><text:tab/><text:tab/><text:tab/> </text:p>
      <text:p text:style-name="P11"><draw:line text:anchor-type="char" draw:z-index="3" draw:style-name="gr1" draw:text-style-name="P12" svg:x1="11.827cm" svg:y1="0.707cm" svg:x2="16.806cm" svg:y2="0.707cm"><text:p/></draw:line><text:span text:style-name="T6">系</text:span><text:span text:style-name="T6">所</text:span><text:span text:style-name="T6">主任</text:span><text:span text:style-name="T11"> <text:s text:c="3"/></text:span><text:span text:style-name="T9"><text:s text:c="21"/></text:span><text:span text:style-name="T6">（簽章）</text:span><draw:frame draw:style-name="fr1" draw:name="外框1" text:anchor-type="char" svg:x="15.24cm" svg:y="1.141cm" svg:width="4.128cm" svg:height="0.947cm" draw:z-index="1"><draw:text-box><text:p text:style-name="Standard"><text:span text:style-name="T12">表格編號：M-Rshp-M02</text:span></text:p></draw:text-box></draw:frame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碩士班研究生參加論文考試申請書</dc:title>
    <dc:subject/>
    <meta:keyword/>
    <dc:description/>
    <meta:initial-creator>user</meta:initial-creator>
    <meta:creation-date>2010-12-29T20:18:00</meta:creation-date>
    <dc:creator>USER-PC</dc:creator>
    <dc:date>2014-05-29T11:46:00</dc:date>
    <meta:print-date>2010-11-29T16:49:00</meta:print-date>
    <meta:editing-cycles>6</meta:editing-cycles>
    <meta:document-statistic meta:table-count="1" meta:image-count="0" meta:object-count="0" meta:page-count="1" meta:paragraph-count="52" meta:word-count="217" meta:character-count="356" meta:non-whitespace-character-count="226"/>
    <meta:generator>NDC_ODF_Application_Tools_/3.3.3$Windows_X86_64 LibreOffice_project/1e1e6a7b6182699804c71e64ce03ac02dcaacc3f</meta:generator>
  </office:meta>
</office:document-meta>
</file>