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596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8cm" fo:keep-together="auto"/>
    </style:style>
    <style:style style:name="表格1.3" style:family="table-row">
      <style:table-row-properties style:row-height="1.49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5cm" fo:margin-right="0cm" fo:line-height="0.423cm" fo:text-align="end" style:justify-single-word="false" fo:orphans="2" fo:widows="2" fo:text-indent="-0.85cm" style:auto-text-indent="false" style:text-autospace="none" style:vertical-align="bottom"/>
    </style:style>
    <style:style style:name="P6" style:family="paragraph" style:parent-style-name="Standard">
      <style:paragraph-properties fo:margin-left="0.85cm" fo:margin-right="0cm" fo:line-height="75%" fo:text-align="end" style:justify-single-word="false" fo:orphans="2" fo:widows="2" fo:text-indent="-0.85cm" style:auto-text-indent="false" style:text-autospace="none" style:vertical-align="bottom"/>
      <style:text-properties fo:font-size="9pt" fo:letter-spacing="0.011cm" style:letter-kerning="false" style:font-name-asian="標楷體" style:font-size-asian="9pt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84cm" fo:margin-right="0cm" fo:text-indent="-0.8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9pt" fo:letter-spacing="0.011cm" style:letter-kerning="false" style:font-name-asian="標楷體" style:font-size-asian="9pt"/>
    </style:style>
    <style:style style:name="T7" style:family="text">
      <style:text-properties fo:font-size="9pt" fo:letter-spacing="0.011cm" style:letter-kerning="false" style:font-name-asian="標楷體" style:font-size-asian="9pt"/>
    </style:style>
    <style:style style:name="T8" style:family="text">
      <style:text-properties fo:font-size="9pt" fo:letter-spacing="0.011cm" style:letter-kerning="false" style:font-name-asian="Times New Roman" style:font-size-asian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8pt" style:font-name-asian="標楷體" style:font-size-asian="8pt" style:font-name-complex="標楷體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休閒運動健康系(所)論文格式審查小組審查表</text:span></text:p>
      <text:p text:style-name="P5"><text:span text:style-name="T6">100年7月12日</text:span><text:span text:style-name="T8"> </text:span><text:span text:style-name="T6">99學年度第二學期第7次碩士班所務會議修訂通過</text:span></text:p>
      <text:p text:style-name="P5"><text:span text:style-name="T6">100年8月30日</text:span><text:span text:style-name="T8"> </text:span><text:span text:style-name="T6">100學年度第一學期第1次系務會議修訂通過</text:span></text:p>
      <text:p text:style-name="P5"><text:span text:style-name="T6">102年9月17日</text:span><text:span text:style-name="T8"> </text:span><text:span text:style-name="T6">102學年度第一學期第一次</text:span><text:span text:style-name="T6">系務會議通過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姓 <text:s/>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 <text:s/>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">論文審查小組成員</text:span></text:p>
          </table:table-cell>
          <table:covered-table-cell/>
          <table:table-cell table:style-name="表格1.A1" table:number-columns-spanned="2" office:value-type="string">
            <text:p text:style-name="P8">姓 名</text:p>
          </table:table-cell>
          <table:covered-table-cell/>
          <table:table-cell table:style-name="表格1.A1" table:number-columns-spanned="2" office:value-type="string">
            <text:p text:style-name="P8">通過審核</text:p>
            <text:p text:style-name="P7"><text:span text:style-name="T3">委員簽名</text:span></text:p>
          </table:table-cell>
          <table:covered-table-cell/>
          <table:table-cell table:style-name="表格1.A1" office:value-type="string">
            <text:p text:style-name="P7"><text:span text:style-name="T3">通過審核日期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指導教授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校內委員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承辦人員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系所主任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0"><draw:frame draw:style-name="fr1" draw:name="外框1" text:anchor-type="char" svg:x="13.951cm" svg:y="13.137cm" svg:width="3.598cm" svg:height="0.953cm" draw:z-index="0"><draw:text-box><text:p text:style-name="Standard"><text:span text:style-name="T11">表格編號：</text:span><text:span text:style-name="T12">M-Rshp-M11</text:span></text:p></draw:text-box></draw:frame><text:span text:style-name="T9">註：</text:span><text:span text:style-name="T9">碩士學位論文口試結束，依委員修正意見實修正後，請將論文原稿(不需裝訂)送審查委員審查簽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1-07-13T16:32:00</meta:creation-date>
    <dc:creator>Windows 使用者</dc:creator>
    <dc:date>2021-07-06T15:19:00</dc:date>
    <meta:print-date>2011-07-19T12:24:00</meta:print-date>
    <meta:editing-cycles>14</meta:editing-cycles>
    <meta:editing-duration>PT35M</meta:editing-duration>
    <meta:document-statistic meta:table-count="1" meta:image-count="0" meta:object-count="0" meta:page-count="1" meta:paragraph-count="17" meta:word-count="194" meta:character-count="225" meta:non-whitespace-character-count="217"/>
    <meta:generator>NDC_ODF_Application_Tools_/3.3.3$Windows_X86_64 LibreOffice_project/1e1e6a7b6182699804c71e64ce03ac02dcaacc3f</meta:generator>
  </office:meta>
</office:document-meta>
</file>