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25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2.159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4" style:family="table-row">
      <style:table-row-properties style:min-row-height="0.92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16" style:family="table-row">
      <style:table-row-properties style:min-row-height="1.16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 fo:orphans="2" fo:widows="2" style:text-autospace="none" style:vertical-align="botto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1.129cm" style:snap-to-layout-grid="false"/>
    </style:style>
    <style:style style:name="P1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85cm" fo:margin-right="0cm" fo:line-height="0.423cm" fo:text-align="end" style:justify-single-word="false" fo:orphans="2" fo:widows="2" fo:text-indent="-0.85cm" style:auto-text-indent="false" style:text-autospace="none" style:vertical-align="bottom"/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P16" style:family="paragraph" style:parent-style-name="Standard">
      <style:paragraph-properties fo:margin-left="1.693cm" fo:margin-right="0cm" fo:text-indent="-1.693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93cm" fo:margin-right="0cm" fo:text-align="center" style:justify-single-word="false" fo:text-indent="-1.693cm" style:auto-text-indent="false" fo:break-before="page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style:line-height-at-least="1.129cm" fo:text-indent="0.988cm" style:auto-text-indent="false" style:snap-to-layout-grid="false"/>
    </style:style>
    <style:style style:name="P23" style:family="paragraph" style:parent-style-name="Standard">
      <style:paragraph-properties fo:margin-left="0.741cm" fo:margin-right="0cm" style:line-height-at-least="1.129cm" fo:text-indent="-0.741cm" style:auto-text-indent="false" style:snap-to-layout-grid="false"/>
    </style:style>
    <style:style style:name="P24" style:family="paragraph" style:parent-style-name="Standard">
      <style:paragraph-properties fo:margin-left="0.741cm" fo:margin-right="0cm" style:line-height-at-least="1.129cm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margin-top="0.318cm" fo:margin-bottom="0.318cm" style:contextual-spacing="false" fo:line-height="150%" fo:text-indent="0.741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9pt" fo:letter-spacing="0.011cm" style:letter-kerning="false" style:font-name-asian="標楷體" style:font-size-asian="9pt"/>
    </style:style>
    <style:style style:name="T23" style:family="text">
      <style:text-properties fo:font-size="9pt" fo:letter-spacing="0.011cm" style:letter-kerning="false" style:font-name-asian="標楷體" style:font-size-asian="9pt" style:font-name-complex="標楷體"/>
    </style:style>
    <style:style style:name="T24" style:family="text">
      <style:text-properties fo:font-size="9pt" fo:letter-spacing="0.011cm" style:letter-kerning="false" style:font-name-asian="標楷體" style:font-size-asian="9pt" style:font-name-complex="標楷體"/>
    </style:style>
    <style:style style:name="T25" style:family="text">
      <style:text-properties fo:font-size="21pt" fo:font-weight="bold" style:font-name-asian="標楷體" style:font-size-asian="21pt" style:font-weight-asian="bold" style:font-size-complex="2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休閒運動健康系研究生室置物櫃</text:span><text:span text:style-name="T8">申請使用要點</text:span></text:p>
      <text:p text:style-name="P2"><text:span text:style-name="T19">100</text:span><text:span text:style-name="T19">年</text:span><text:span text:style-name="T19">7</text:span><text:span text:style-name="T19">月</text:span><text:span text:style-name="T19">12</text:span><text:span text:style-name="T19">日本所99學年度第</text:span><text:span text:style-name="T19">二</text:span><text:span text:style-name="T19">學期第</text:span><text:span text:style-name="T19">7</text:span><text:span text:style-name="T19">次</text:span><text:span text:style-name="T19">碩士班所務會議</text:span><text:span text:style-name="T19">修訂通過</text:span></text:p>
      <text:p text:style-name="P14"><text:span text:style-name="T23">100</text:span><text:span text:style-name="T23">年</text:span><text:span text:style-name="T23">8</text:span><text:span text:style-name="T23">月</text:span><text:span text:style-name="T23">30</text:span><text:span text:style-name="T23">日本所</text:span><text:span text:style-name="T23">100</text:span><text:span text:style-name="T23">學年度第一學期第</text:span><text:span text:style-name="T22">1</text:span><text:span text:style-name="T23">次</text:span><text:span text:style-name="T23">系務會議</text:span><text:span text:style-name="T23">修訂通過</text:span></text:p>
      <text:p text:style-name="P14"><text:span text:style-name="T23">102</text:span><text:span text:style-name="T23">年</text:span><text:span text:style-name="T23">9</text:span><text:span text:style-name="T23">月</text:span><text:span text:style-name="T23">17</text:span><text:span text:style-name="T23">日本所</text:span><text:span text:style-name="T23">102</text:span><text:span text:style-name="T23">學年度第一學期第</text:span><text:span text:style-name="T22">1</text:span><text:span text:style-name="T23">次</text:span><text:span text:style-name="T23">系務會議</text:span><text:span text:style-name="T23">修訂通過</text:span></text:p>
      <text:p text:style-name="P16"/>
      <text:p text:style-name="P19"><text:span text:style-name="T11">一、</text:span><text:span text:style-name="T11">為加強</text:span><text:span text:style-name="T11">屏東科技大學休閒運動健康系碩士暨碩士在職專班(以下簡稱本系)研究生置物櫃</text:span><text:span text:style-name="T11">管理與監督，便</text:span><text:span text:style-name="T11">利研究生</text:span><text:span text:style-name="T11">使用，並保障</text:span><text:span text:style-name="T11">其</text:span><text:span text:style-name="T11">權益，特</text:span><text:span text:style-name="T11">訂</text:span><text:span text:style-name="T11">定</text:span><text:span text:style-name="T11">本</text:span><text:span text:style-name="T11">辦法。</text:span></text:p>
      <text:p text:style-name="P17"/>
      <text:p text:style-name="P19"><text:span text:style-name="T11">二、本系研究生置物櫃</text:span><text:span text:style-name="T11">經</text:span><text:span text:style-name="T11">申請後</text:span><text:span text:style-name="T11">，</text:span><text:span text:style-name="T11">其置物櫃</text:span><text:span text:style-name="T11">使用人</text:span><text:span text:style-name="T11">之</text:span><text:span text:style-name="T11">認定，以登記</text:span><text:span text:style-name="T11">申請</text:span><text:span text:style-name="T11">人為當然使用人。</text:span><text:span text:style-name="T11">相關</text:span><text:span text:style-name="T11">貴重物</text:span><text:span text:style-name="T11">品</text:span><text:span text:style-name="T11">請隨身攜帶，其餘物品置放後</text:span><text:span text:style-name="T11">請</text:span><text:span text:style-name="T11">務必確認鎖好，保管暨維護責任由</text:span><text:span text:style-name="T11">置物櫃</text:span><text:span text:style-name="T11">使用人承擔，本</text:span><text:span text:style-name="T11">系</text:span><text:span text:style-name="T11">不負任</text:span><text:span text:style-name="T11">何保管</text:span><text:span text:style-name="T11">責任</text:span><text:span text:style-name="T11">。 </text:span></text:p>
      <text:p text:style-name="P20"/>
      <text:p text:style-name="P19"><text:span text:style-name="T11">三、申請置物櫃前，需填寫申請表送至系辦並給付保證金完成申請手續。</text:span></text:p>
      <text:p text:style-name="P17"/>
      <text:p text:style-name="P19"><text:span text:style-name="T11">四、置物櫃若有非正常使用造成損壞時，</text:span><text:span text:style-name="T5">須由</text:span><text:span text:style-name="T11">申請</text:span><text:span text:style-name="T11">人</text:span><text:span text:style-name="T5">照價賠償</text:span><text:span text:style-name="T5">，</text:span><text:span text:style-name="T11">置物櫃鎖匙亦同。</text:span></text:p>
      <text:p text:style-name="P17"/>
      <text:p text:style-name="P15"><text:span text:style-name="T11">五、申請流程：</text:span></text:p>
      <text:p text:style-name="P19"><text:span text:style-name="T11"><text:s text:c="4"/>申請者確實審閱本辦法(如有疑問可直接向系辦相關人員詢問)，後依照以下程序辦理：</text:span><text:span text:style-name="T5">（</text:span><text:span text:style-name="T4">1</text:span><text:span text:style-name="T5">）填寫申請切結書、（</text:span><text:span text:style-name="T4">2</text:span><text:span text:style-name="T5">）繳</text:span><text:span text:style-name="T4">付保證金新台幣1000元、（3）</text:span><text:span text:style-name="T11">領取鑰匙。</text:span></text:p>
      <text:p text:style-name="P17"/>
      <text:p text:style-name="P19"><text:span text:style-name="T11">六、</text:span><text:span text:style-name="T4">歸還時請需攜帶個人證件（學生證）、鑰匙洽本系所辦公室辦理</text:span><text:span text:style-name="T11">；</text:span><text:span text:style-name="T4">歸還時，置物櫃及其配件經由系辦人員檢查無任何損毀，則退還押金1000元整，若損壞則依照本法第四條辦理。</text:span></text:p>
      <text:p text:style-name="P20"/>
      <text:p text:style-name="P9"><text:span text:style-name="T11">七、本要點經系務會議討論通過後實施，修正時亦同</text:span><text:span text:style-name="T4">。</text:span></text:p>
      <text:p text:style-name="P17"/>
      <text:p text:style-name="P18"><text:span text:style-name="T25">休閒運動健康系研究生室置物櫃申請切結書</text:span></text:p>
      <text:p text:style-name="P22"><text:span text:style-name="T14">茲向休閒運動保健系借用編號</text:span><text:span text:style-name="T10"> <text:s text:c="6"/></text:span><text:span text:style-name="T14">置物櫃一個（含鑰匙），借用期間，願意負擔其整潔及保管責任及遵守下列注意事項：</text:span></text:p>
      <text:p text:style-name="P10"><text:span text:style-name="T14">一</text:span><text:span text:style-name="T14">、</text:span><text:span text:style-name="T14">使用期間若有遺失或破損之情形</text:span><text:span text:style-name="T14">，</text:span><text:span text:style-name="T14">本人願意負擔其賠償之責任</text:span><text:span text:style-name="T14">。</text:span></text:p>
      <text:p text:style-name="P23"><text:span text:style-name="T14">二</text:span><text:span text:style-name="T14">、</text:span><text:span text:style-name="T14">保證金置物櫃新台幣</text:span><text:span text:style-name="T1">1000</text:span><text:span text:style-name="T14">元，於使用人來於歸還</text:span><text:span text:style-name="T14">(</text:span><text:span text:style-name="T14">需連鑰匙</text:span><text:span text:style-name="T14">)</text:span><text:span text:style-name="T14">時退還</text:span><text:span text:style-name="T14">。</text:span></text:p>
      <text:p text:style-name="P24"/>
      <text:p text:style-name="P25"><text:span text:style-name="T14">借用人姓名</text:span><text:span text:style-name="T14">：</text:span><text:span text:style-name="T16"> <text:s text:c="17"/></text:span></text:p>
      <text:p text:style-name="P25"><text:span text:style-name="T14">學</text:span><text:span text:style-name="T18"> <text:s text:c="5"/></text:span><text:span text:style-name="T14">號</text:span><text:span text:style-name="T14">：</text:span><text:span text:style-name="T16"> <text:s text:c="17"/></text:span></text:p>
      <text:p text:style-name="P25"><text:span text:style-name="T14">聯</text:span><text:span text:style-name="T21"> </text:span><text:span text:style-name="T14">絡</text:span><text:span text:style-name="T21"> </text:span><text:span text:style-name="T14">電</text:span><text:span text:style-name="T21"> </text:span><text:span text:style-name="T14">話</text:span><text:span text:style-name="T14">：</text:span><text:span text:style-name="T16"> <text:s text:c="17"/></text:span></text:p>
      <text:p text:style-name="P11"/>
      <text:p text:style-name="P13"><text:span text:style-name="T13">＊</text:span><text:span text:style-name="T14">保證金已退還</text:span><text:span text:style-name="T14">(</text:span><text:span text:style-name="T14">請</text:span><text:span text:style-name="T13">使用人</text:span><text:span text:style-name="T14">簽收</text:span><text:span text:style-name="T14">)：</text:span></text:p>
      <text:p text:style-name="P12"/>
      <text:p text:style-name="P12"/>
      <text:p text:style-name="Standard"><text:span text:style-name="T13">＊</text:span><text:span text:style-name="T14">置物櫃歸還日期</text:span><text:span text:style-name="T14">：</text:span><text:span text:style-name="T18"> <text:s text:c="3"/></text:span><text:span text:style-name="T14">年</text:span><text:span text:style-name="T18"> <text:s text:c="3"/></text:span><text:span text:style-name="T14">月</text:span><text:span text:style-name="T18"> <text:s text:c="3"/></text:span><text:span text:style-name="T14">日</text:span></text:p>
      <text:p text:style-name="P5"><draw:frame draw:style-name="fr1" draw:name="外框1" text:anchor-type="char" svg:x="4.313cm" svg:y="0.078cm" svg:width="6.641cm" svg:height="7.117cm" draw:z-index="0"><draw:text-box><text:p text:style-name="P3"/></draw:text-box></draw:frame></text:p>
      <text:p text:style-name="P6"/>
      <text:p text:style-name="P6"/>
      <text:p text:style-name="P6"/>
      <text:p text:style-name="P6"/>
      <text:p text:style-name="P6"/>
      <text:p text:style-name="P8">(鑰匙印)</text:p>
      <text:p text:style-name="P21"><text:span text:style-name="T1">休閒運動健康系研究生室置物櫃申請登記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11">申請日期</text:span></text:p>
          </table:table-cell>
          <table:table-cell table:style-name="表格1.A1" office:value-type="string">
            <text:p text:style-name="P4">置物櫃編號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1"><text:span text:style-name="T11">使用人</text:span>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1"><text:span text:style-name="T11">保證金</text:span>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科技大學置物櫃租借租借辦法</dc:title>
    <dc:subject/>
    <meta:keyword/>
    <dc:description/>
    <meta:initial-creator>USER PC</meta:initial-creator>
    <meta:creation-date>2013-09-16T22:47:00</meta:creation-date>
    <dc:creator>人文暨社會科學院休閒運動健康系朱晏孜</dc:creator>
    <dc:date>2014-08-29T17:08:00</dc:date>
    <meta:editing-cycles>4</meta:editing-cycles>
    <meta:editing-duration>PT2M</meta:editing-duration>
    <meta:document-statistic meta:table-count="1" meta:image-count="0" meta:object-count="0" meta:page-count="3" meta:paragraph-count="30" meta:word-count="738" meta:character-count="848" meta:non-whitespace-character-count="761"/>
    <meta:generator>NDC_ODF_Application_Tools_/3.3.3$Windows_X86_64 LibreOffice_project/1e1e6a7b6182699804c71e64ce03ac02dcaacc3f</meta:generator>
  </office:meta>
</office:document-meta>
</file>