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9cm" style:rel-width="100%" fo:margin-left="-0.284cm" fo:margin-top="0cm" fo:margin-bottom="0cm" table:align="left" style:writing-mode="lr-tb"/>
    </style:style>
    <style:style style:name="表格1.A" style:family="table-column">
      <style:table-column-properties style:column-width="2.588cm" style:rel-column-width="10944*"/>
    </style:style>
    <style:style style:name="表格1.B" style:family="table-column">
      <style:table-column-properties style:column-width="0.778cm" style:rel-column-width="3290*"/>
    </style:style>
    <style:style style:name="表格1.C" style:family="table-column">
      <style:table-column-properties style:column-width="4.247cm" style:rel-column-width="17963*"/>
    </style:style>
    <style:style style:name="表格1.D" style:family="table-column">
      <style:table-column-properties style:column-width="2.357cm" style:rel-column-width="9961*"/>
    </style:style>
    <style:style style:name="表格1.E" style:family="table-column">
      <style:table-column-properties style:column-width="5.528cm" style:rel-column-width="23374*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fo:padding-left="0.191cm" fo:padding-right="0.191cm" fo:padding-top="0cm" fo:padding-bottom="0cm" fo:border-left="1.5pt solid #4d4d4d" fo:border-right="0.75pt solid #4d4d4d" fo:border-top="1.5pt solid #4d4d4d" fo:border-bottom="0.75pt solid #4d4d4d"/>
    </style:style>
    <style:style style:name="表格1.B1" style:family="table-cell">
      <style:table-cell-properties fo:padding-left="0.191cm" fo:padding-right="0.191cm" fo:padding-top="0cm" fo:padding-bottom="0cm" fo:border-left="0.75pt solid #4d4d4d" fo:border-right="0.75pt solid #4d4d4d" fo:border-top="1.5pt solid #4d4d4d" fo:border-bottom="0.75pt solid #4d4d4d"/>
    </style:style>
    <style:style style:name="表格1.E1" style:family="table-cell">
      <style:table-cell-properties fo:padding-left="0.191cm" fo:padding-right="0.191cm" fo:padding-top="0cm" fo:padding-bottom="0cm" fo:border-left="0.75pt solid #4d4d4d" fo:border-right="1.5pt solid #4d4d4d" fo:border-top="1.5pt solid #4d4d4d" fo:border-bottom="0.75pt solid #4d4d4d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fo:padding-left="0.191cm" fo:padding-right="0.191cm" fo:padding-top="0cm" fo:padding-bottom="0cm" fo:border-left="1.5pt solid #4d4d4d" fo:border-right="0.75pt solid #4d4d4d" fo:border-top="0.75pt solid #4d4d4d" fo:border-bottom="0.75pt solid #4d4d4d"/>
    </style:style>
    <style:style style:name="表格1.B2" style:family="table-cell">
      <style:table-cell-properties fo:padding-left="0.191cm" fo:padding-right="0.191cm" fo:padding-top="0cm" fo:padding-bottom="0cm" fo:border="0.75pt solid #4d4d4d"/>
    </style:style>
    <style:style style:name="表格1.E2" style:family="table-cell">
      <style:table-cell-properties fo:padding-left="0.191cm" fo:padding-right="0.191cm" fo:padding-top="0cm" fo:padding-bottom="0cm" fo:border-left="0.75pt solid #4d4d4d" fo:border-right="1.5pt solid #4d4d4d" fo:border-top="0.75pt solid #4d4d4d" fo:border-bottom="0.75pt solid #4d4d4d"/>
    </style:style>
    <style:style style:name="表格1.3" style:family="table-row">
      <style:table-row-properties style:min-row-height="0.88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75pt solid #4d4d4d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4d4d4d" fo:border-right="1.5pt solid #4d4d4d" fo:border-top="0.75pt solid #4d4d4d" fo:border-bottom="0.75pt solid #4d4d4d"/>
    </style:style>
    <style:style style:name="表格1.5" style:family="table-row">
      <style:table-row-properties style:min-row-height="1.0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4d4d4d" fo:border-right="0.75pt solid #4d4d4d" fo:border-top="0.75pt solid #4d4d4d" fo:border-bottom="0.75pt solid #4d4d4d"/>
    </style:style>
    <style:style style:name="表格1.6" style:family="table-row">
      <style:table-row-properties style:min-row-height="7.197cm" fo:keep-together="auto"/>
    </style:style>
    <style:style style:name="表格1.A6" style:family="table-cell">
      <style:table-cell-properties fo:padding-left="0.191cm" fo:padding-right="0.191cm" fo:padding-top="0cm" fo:padding-bottom="0cm" fo:border-left="1.5pt solid #4d4d4d" fo:border-right="1.5pt solid #4d4d4d" fo:border-top="0.5pt solid #000000" fo:border-bottom="0.75pt solid #4d4d4d"/>
    </style:style>
    <style:style style:name="表格1.7" style:family="table-row">
      <style:table-row-properties style:min-row-height="1.843cm" fo:keep-together="auto"/>
    </style:style>
    <style:style style:name="表格1.9" style:family="table-row">
      <style:table-row-properties style:min-row-height="1.496cm" fo:keep-together="auto"/>
    </style:style>
    <style:style style:name="表格1.10" style:family="table-row">
      <style:table-row-properties style:min-row-height="1.41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4d4d4d" fo:border-right="0.75pt solid #4d4d4d" fo:border-top="0.75pt solid #4d4d4d" fo:border-bottom="1.5pt solid #4d4d4d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4d4d4d" fo:border-right="1.5pt solid #4d4d4d" fo:border-top="0.75pt solid #4d4d4d" fo:border-bottom="1.5pt solid #4d4d4d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line-height="0.776cm" fo:orphans="0" fo:widows="0"/>
      <style:text-properties style:font-name-asian="標楷體1"/>
    </style:style>
    <style:style style:name="P4" style:family="paragraph" style:parent-style-name="Standard">
      <style:paragraph-properties fo:line-height="0.776cm" fo:orphans="0" fo:widows="0">
        <style:tab-stops>
          <style:tab-stop style:position="5.159cm"/>
        </style:tab-stops>
      </style:paragraph-properties>
      <style:text-properties style:font-name-asian="標楷體1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 fo:orphans="0" fo:widows="0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 fo:orphans="0" fo:widows="0">
        <style:tab-stops>
          <style:tab-stop style:position="5.159cm"/>
        </style:tab-stops>
      </style:paragraph-properties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423cm" fo:orphans="0" fo:widows="0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423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cm" fo:text-align="justify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776cm" fo:orphans="0" fo:widows="0">
        <style:tab-stops>
          <style:tab-stop style:position="5.159cm"/>
        </style:tab-stops>
      </style:paragraph-properties>
      <style:text-properties style:font-name="標楷體" style:font-name-asian="標楷體1"/>
    </style:style>
    <style:style style:name="P15" style:family="paragraph" style:parent-style-name="Standard">
      <style:paragraph-properties fo:line-height="0.776cm" fo:orphans="0" fo:widows="0">
        <style:tab-stops>
          <style:tab-stop style:position="5.159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top="0.318cm" fo:margin-bottom="0cm" style:contextual-spacing="false" style:line-height-at-least="0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.318cm" fo:margin-bottom="0cm" style:contextual-spacing="false" style:line-height-at-least="0cm" fo:orphans="0" fo:widows="0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top="0.318cm" fo:margin-bottom="0cm" style:contextual-spacing="false" style:line-height-at-least="0cm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0cm" fo:margin-top="0.318cm" fo:margin-bottom="0cm" style:contextual-spacing="false" style:line-height-at-least="0cm" fo:orphans="0" fo:widows="0" fo:text-indent="0.741cm" style:auto-text-indent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top="0cm" fo:margin-bottom="0.318cm" style:contextual-spacing="false" fo:line-height="0.776cm" fo:orphans="0" fo:widows="0">
        <style:tab-stops>
          <style:tab-stop style:position="5.159cm"/>
        </style:tab-stops>
      </style:paragraph-properties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5.842cm" fo:margin-right="0cm" style:line-height-at-least="0cm" fo:text-align="justify" style:justify-single-word="false" fo:orphans="0" fo:widows="0" fo:text-indent="0.494cm" style:auto-text-indent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-0.847cm" fo:margin-right="0cm" fo:margin-top="0.318cm" fo:margin-bottom="0cm" style:contextual-spacing="false" fo:text-align="justify" style:justify-single-word="false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style:font-name="標楷體" style:text-underline-style="solid" style:text-underline-width="auto" style:text-underline-color="font-color"/>
    </style:style>
    <style:style style:name="T12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fo:font-weight="bold" style:font-name-asian="標楷體1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6pt" fo:font-weight="bold" style:font-name-asian="標楷體1" style:font-size-asian="16pt" style:font-weight-asian="bold" style:font-size-complex="16pt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-asian="標楷體1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5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人工【加選：</text:span><text:span text:style-name="T3">特殊情形無法以網路加選</text:span><text:span text:style-name="T2">】申請書(110版)</text:span></text:p>
      <text:p text:style-name="P1"><text:span text:style-name="T4">研究生每學期選課最高15學分</text:span></text:p>
      <text:p text:style-name="P1"><text:span text:style-name="T4">大學生每學期選課最高28學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8">姓 <text:s/>名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office:value-type="string">
            <text:p text:style-name="P18">申請日期</text:p>
          </table:table-cell>
          <table:table-cell table:style-name="表格1.E1" office:value-type="string">
            <text:p text:style-name="P22">年 <text:s text:c="2"/>月 <text:s text:c="2"/>日</text:p>
          </table:table-cell>
        </table:table-row>
        <table:table-row table:style-name="表格1.2">
          <table:table-cell table:style-name="表格1.A2" office:value-type="string">
            <text:p text:style-name="P18">學 <text:s/>號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8">學 <text:s/>制</text:p>
          </table:table-cell>
          <table:table-cell table:style-name="表格1.E2" office:value-type="string">
            <text:p text:style-name="P21"><text:span text:style-name="T1">□日間</text:span>部 <text:s/><text:span text:style-name="T1">□進修部</text:span></text:p>
          </table:table-cell>
        </table:table-row>
        <table:table-row table:style-name="表格1.3">
          <table:table-cell table:style-name="表格1.A2" office:value-type="string">
            <text:p text:style-name="P18">系所名稱</text:p>
          </table:table-cell>
          <table:table-cell table:style-name="表格1.B3" table:number-columns-spanned="2" office:value-type="string">
            <text:p text:style-name="P20"><text:s text:c="15"/>系(所)</text:p>
          </table:table-cell>
          <table:covered-table-cell/>
          <table:table-cell table:style-name="表格1.B2" office:value-type="string">
            <text:p text:style-name="P18">年級班別</text:p>
          </table:table-cell>
          <table:table-cell table:style-name="表格1.E3" office:value-type="string">
            <text:p text:style-name="P20"><text:s text:c="5"/>年級 <text:s text:c="4"/>班</text:p>
          </table:table-cell>
        </table:table-row>
        <table:table-row table:style-name="表格1.3">
          <table:table-cell table:style-name="表格1.A2" office:value-type="string">
            <text:p text:style-name="P18">手機電話</text:p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18">必選修別</text:p>
          </table:table-cell>
          <table:table-cell table:style-name="表格1.E2" office:value-type="string">
            <text:p text:style-name="P21"><text:span text:style-name="T1">□</text:span>必修 <text:s text:c="3"/><text:span text:style-name="T1">□</text:span>選修</text:p>
          </table:table-cell>
        </table:table-row>
        <table:table-row table:style-name="表格1.5">
          <table:table-cell table:style-name="表格1.A5" office:value-type="string">
            <text:p text:style-name="P2">流水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>課程名稱</text:p>
          </table:table-cell>
          <table:table-cell table:style-name="表格1.E2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3"><text:span text:style-name="T16">選項及原因：(學生勾選)需經</text:span><text:span text:style-name="T17">開課單位</text:span><text:span text:style-name="T16">、</text:span><text:span text:style-name="T17">授課老師</text:span><text:span text:style-name="T16">簽核，否則不予受理。</text:span></text:p>
            <text:p text:style-name="P7">【※同一課程若有多項因素，則均需勾<text:span text:style-name="T1">選，以作為開課單位審核</text:span>】</text:p>
            <text:p text:style-name="P8"><text:span text:style-name="T1">□1.學期成績為</text:span><text:span text:style-name="T5">全班排名前十名</text:span><text:span text:style-name="T1">，最高加修至31學分</text:span><text:span text:style-name="T5">(須附</text:span><text:span text:style-name="T12">成績單</text:span><text:span text:style-name="T5">)</text:span></text:p>
            <text:p text:style-name="P4"><text:span text:style-name="T7">□2.</text:span><text:span text:style-name="T10">大四預研生</text:span><text:span text:style-name="T7">修讀碩士班課程(</text:span><text:span text:style-name="T9">須附</text:span><text:span text:style-name="T10">預研生錄取證明</text:span><text:span text:style-name="T7">、</text:span><text:span text:style-name="T10">碩士推甄錄取證明</text:span><text:span text:style-name="T7">)</text:span></text:p>
            <text:p text:style-name="P14"><text:span text:style-name="T16">□3.</text:span><text:span text:style-name="T17">跨部修</text:span><text:span text:style-name="T16">【</text:span><text:span text:style-name="T18">限</text:span><text:span text:style-name="T17">四年級應屆畢業生</text:span><text:span text:style-name="T16">及</text:span><text:span text:style-name="T17">延修生</text:span><text:span text:style-name="T16">】(請注意就讀系所規範)</text:span></text:p>
            <text:p text:style-name="P15">□4.大四未修滿6門通識課程。</text:p>
            <text:p text:style-name="P15">□5.應屆畢業生或延修生學分不足，無法如期畢業。</text:p>
            <text:p text:style-name="P15">□6.網路選課人數額滿或系統擋選<text:span text:style-name="T22">。</text:span></text:p>
            <text:p text:style-name="P15">□7.特殊身份：□轉學生、□轉系生、□復學生、□延修生、□陸生</text:p>
            <text:p text:style-name="P14"><text:span text:style-name="T16">□8.加選</text:span><text:span text:style-name="T17">外語實務訓練(1)</text:span><text:span text:style-name="T16">：</text:span><text:span text:style-name="T17">限三四年級，須附二次多益或其他英檢成績證明</text:span><text:span text:style-name="T20">（</text:span><text:span text:style-name="T17">不可同時修</text:span><text:span text:style-name="T16">外語實務訓練</text:span><text:span text:style-name="T20">1與2，</text:span><text:span text:style-name="T27">必須先修外語實務訓練1及格</text:span><text:span text:style-name="T22">才可修2</text:span><text:span text:style-name="T20">)</text:span></text:p>
            <text:p text:style-name="P15">□9.加選<text:span text:style-name="T27">外語實務訓練(2)</text:span>：<text:span text:style-name="T26">須附外語實務訓練(1)</text:span><text:span text:style-name="T27">成績及格證明</text:span></text:p>
            <text:p text:style-name="P23"><text:span text:style-name="T1">□10.其他原因簡述：</text:span><text:span text:style-name="T11"> <text:s text:c="4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9">開課單位查核</text:p>
          </table:table-cell>
          <table:covered-table-cell/>
          <table:table-cell table:style-name="表格1.E2" table:number-columns-spanned="3" office:value-type="string">
            <text:p text:style-name="P12">教室容量：<text:span text:style-name="T26"> <text:s text:c="5"/></text:span>人</text:p>
            <text:p text:style-name="P12"><text:span text:style-name="T1">□同意，加選後共</text:span><text:span text:style-name="T11"> <text:s text:c="3"/></text:span>人，並且<text:span text:style-name="T1">□將更換教室。</text:span></text:p>
            <text:p text:style-name="P16">□不同意。 <text:s text:c="17"/>□將在原教室增加座位。</text:p>
            <text:p text:style-name="P12"><text:s text:c="24"/></text:p>
          </table:table-cell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0">授課教師意見</text:p>
          </table:table-cell>
          <table:covered-table-cell/>
          <table:table-cell table:style-name="表格1.E3" table:number-columns-spanned="3" office:value-type="string">
            <text:p text:style-name="P13"><text:span text:style-name="T1">□</text:span>同意加選</text:p>
            <text:p text:style-name="P12"><text:span text:style-name="T5">□</text:span><text:span text:style-name="T22">不同意加選 <text:s text:c="13"/></text:span>教師簽章：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5" table:number-columns-spanned="2" office:value-type="string">
            <text:p text:style-name="P9"><text:span text:style-name="T22">開課單位簽核</text:span></text:p>
          </table:table-cell>
          <table:covered-table-cell/>
          <table:table-cell table:style-name="表格1.E3" table:number-columns-spanned="3" office:value-type="string">
            <text:p text:style-name="P5">【由開課單位主管或經主管授權之承辦人員簽核】</text:p>
            <text:p text:style-name="P12"/>
            <text:p text:style-name="P24">簽章：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1">備 <text:s/>註</text:p>
          </table:table-cell>
          <table:covered-table-cell/>
          <table:table-cell table:style-name="表格1.C10" table:number-columns-spanned="3" office:value-type="string">
            <text:p text:style-name="P17">完成選課後，請於<text:span text:style-name="T26">加退選結束前</text:span>送至<text:span text:style-name="T26">課務組</text:span>或<text:span text:style-name="T26">進修教育組</text:span>。</text:p>
          </table:table-cell>
          <table:covered-table-cell/>
          <table:covered-table-cell/>
        </table:table-row>
      </table:table>
      <text:p text:style-name="P25"><text:span text:style-name="T14"><text:s text:c="3"/></text:span><text:span text:style-name="T25">※依個人資料保護法之相關規定，本申請書填寫之個人資料及附件資料僅做為本校業務之用本申請書 <text:s text:c="2"/></text:span></text:p>
      <text:p text:style-name="P25"><text:span text:style-name="T25"><text:s text:c="3"/>保存年限為1年，掃描電子檔5年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002cm" fo:margin-left="2.501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逢 甲 大 學 學 生 報 告 書</dc:title>
    <meta:initial-creator>user</meta:initial-creator>
    <dc:creator>USER-PC</dc:creator>
    <meta:editing-cycles>2</meta:editing-cycles>
    <meta:print-date>2021-09-01T06:55:00</meta:print-date>
    <meta:creation-date>2021-09-07T03:19:00</meta:creation-date>
    <dc:date>2021-09-07T03:19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5" meta:word-count="626" meta:character-count="824" meta:non-whitespace-character-count="660"/>
    <meta:user-defined meta:name="AppVersion">16.0000</meta:user-defined>
    <meta:user-defined meta:name="Company">fcu</meta:user-defined>
    <meta:template xlink:type="simple" xlink:actuate="onRequest" xlink:title="Normal" xlink:href=""/>
  </office:meta>
</office:document-meta>
</file>